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betreft een aanvraag voor het vervangen van de rieten dakbedekking en het plaatsen van een aantal nieuwe dakramen., V2017/056,  Landlustweg 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andlustweg 9 te Alphen aan den Rijn </text:p>
            <text:p text:style-name="common-al">  2401 LR </text:p>
            <text:p text:style-name="common-al">V2017/056</text:p>
            <text:p text:style-name="common-al">betreft een aanvraag voor het vervangen van de rieten dakbedekking en het plaatsen van een aantal nieuwe dakramen.</text:p>
            <text:p text:style-name="last-al">Datum indiening: 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3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3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3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betreft een aanvraag voor het vervangen van de rieten dakbedekking en het plaatsen van een aantal nieuwe dakramen., V2017/056,  Landlustweg 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34</meta:user-defined>
    <meta:user-defined meta:name="OVERHEIDop.GmbID/DC.identifier">gmb-2017-25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R 9</meta:user-defined>
    <meta:user-defined meta:name="OVERHEIDop.woonplaats">Alphen aan den Rijn</meta:user-defined>
    <meta:user-defined meta:name="OVERHEIDop.straatnaam">Landlus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736 461715</meta:user-defined>
    <meta:user-defined meta:name="OVERHEIDop.versieInformatie"/>
  </office:meta>
</office:document-meta>
</file>