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uitbouw aan de oostgevel, V2017/057,  Insteek 7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steek 71 te Boskoop </text:p>
            <text:p text:style-name="common-al">  2771 AA </text:p>
            <text:p text:style-name="common-al">V2017/057</text:p>
            <text:p text:style-name="common-al">het maken van een uitbouw aan de oostgevel</text:p>
            <text:p text:style-name="last-al">Datum indiening: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uitbouw aan de oostgevel, V2017/057,  Insteek 7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3</meta:user-defined>
    <meta:user-defined meta:name="OVERHEIDop.GmbID/DC.identifier">gmb-2017-25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A 71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688 455970</meta:user-defined>
    <meta:user-defined meta:name="OVERHEIDop.versieInformatie"/>
  </office:meta>
</office:document-meta>
</file>