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pgraden van een bestaand bijgebouw, Hoogstraat 2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oogstraat 29</text:span>, voor het upgraden van een bestaand bijgebouw, datum verzending 3 febr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503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3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3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pgraden van een bestaand bijgebouw, Hoogstraat 29,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32</meta:user-defined>
    <meta:user-defined meta:name="OVERHEIDop.GmbID/DC.identifier">gmb-2017-25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XR 29</meta:user-defined>
    <meta:user-defined meta:name="OVERHEIDop.woonplaats">Echt</meta:user-defined>
    <meta:user-defined meta:name="OVERHEIDop.straatnaam">Hoog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670 344156</meta:user-defined>
    <meta:user-defined meta:name="OVERHEIDop.versieInformatie"/>
  </office:meta>
</office:document-meta>
</file>