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uitbreiden van de winkel ( achterzijde ), V2017/058,  Herenhof 18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renhof 183 te Alphen aan den Rijn </text:p>
            <text:p text:style-name="common-al">  2402 DK </text:p>
            <text:p text:style-name="common-al">V2017/058</text:p>
            <text:p text:style-name="common-al">het uitbreiden van de winkel ( achterzijde )</text:p>
            <text:p text:style-name="last-al">Datum indiening: 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503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3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3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uitbreiden van de winkel ( achterzijde ), V2017/058,  Herenhof 18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31</meta:user-defined>
    <meta:user-defined meta:name="OVERHEIDop.GmbID/DC.identifier">gmb-2017-25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DK 183</meta:user-defined>
    <meta:user-defined meta:name="OVERHEIDop.woonplaats">Alphen aan den Rijn</meta:user-defined>
    <meta:user-defined meta:name="OVERHEIDop.straatnaam">Heren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49 462738</meta:user-defined>
    <meta:user-defined meta:name="OVERHEIDop.versieInformatie"/>
  </office:meta>
</office:document-meta>
</file>