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uinschuur met overkapping en achterpoort , V2017/059,  Jeltje D Bosch Kemperstr 20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eltje D Bosch Kemperstr 207 te Alphen aan den Rijn </text:p>
            <text:p text:style-name="common-al">  2401 KD </text:p>
            <text:p text:style-name="common-al">V2017/059</text:p>
            <text:p text:style-name="common-al">het plaatsen van een tuinschuur met overkapping en achterpoort </text:p>
            <text:p text:style-name="last-al">Datum indiening: 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3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uinschuur met overkapping en achterpoort , V2017/059,  Jeltje D Bosch Kemperstr 20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0</meta:user-defined>
    <meta:user-defined meta:name="OVERHEIDop.GmbID/DC.identifier">gmb-2017-2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D 207</meta:user-defined>
    <meta:user-defined meta:name="OVERHEIDop.woonplaats">Alphen aan den Rijn</meta:user-defined>
    <meta:user-defined meta:name="OVERHEIDop.straatnaam">Jeltje de Bosch Kemp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7 463554</meta:user-defined>
    <meta:user-defined meta:name="OVERHEIDop.versieInformatie"/>
  </office:meta>
</office:document-meta>
</file>