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brug, V2017/060,  Burg Ten Heuvelhofwg 12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 Ten Heuvelhofwg 12 te Hazerswoude-Dorp </text:p>
            <text:p text:style-name="common-al">  2391 MB </text:p>
            <text:p text:style-name="common-al">V2017/060</text:p>
            <text:p text:style-name="common-al">het bouwen van een brug</text:p>
            <text:p text:style-name="last-al">Datum indiening: 2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2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brug, V2017/060,  Burg Ten Heuvelhofwg 12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29</meta:user-defined>
    <meta:user-defined meta:name="OVERHEIDop.GmbID/DC.identifier">gmb-2017-2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MB 12</meta:user-defined>
    <meta:user-defined meta:name="OVERHEIDop.woonplaats">Hazerswoude-Dorp</meta:user-defined>
    <meta:user-defined meta:name="OVERHEIDop.straatnaam">Burgemeester ten Heuvelhof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597 457443</meta:user-defined>
    <meta:user-defined meta:name="OVERHEIDop.versieInformatie"/>
  </office:meta>
</office:document-meta>
</file>