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Peijer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anwege spoorweglawaai, als bedoeld in artikel 4.10 van het Besluit geluidhinder, ten behoeve van drie levensloopbestendige woningen aan de Peijerstraat in Echt.</text:p>
            <text:p text:style-name="common-al">De woningen zijn onderdeel van de herstructurering van het perceel aan de Peijerstraat 170-174 in Echt, en worden gerealiseerd in de achtertuin van het bestaande pand ter plaatse van de bijgebouwen die hiervoor gesloopt zullen worden. Omdat het herstructureringsplan in strijd is met het vigerende bestemmingsplan, wordt voor het plan een nieuw bestemmingsplan vastgesteld.</text:p>
            <text:p text:style-name="common-al"/>
            <text:p text:style-name="common-al">Het ontwerpbesluit alsmede de overige relevante stukken liggen vanaf vrijdag 17 februari 2017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
            <text:p text:style-name="common-al">Echt-Susteren, 16 febr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502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Peijerstraat,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28</meta:user-defined>
    <meta:user-defined meta:name="OVERHEIDop.GmbID/DC.identifier">gmb-2017-25028</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GE 78</meta:user-defined>
    <meta:user-defined meta:name="OVERHEIDop.woonplaats">Echt</meta:user-defined>
    <meta:user-defined meta:name="OVERHEIDop.straatnaam">Peijer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904 345872</meta:user-defined>
    <meta:user-defined meta:name="OVERHEIDop.versieInformatie"/>
  </office:meta>
</office:document-meta>
</file>