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Weigering klein kansspel, Marktplein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februari 2017</text:p>
            <text:p text:style-name="common-al">Voor:</text:p>
            <text:p text:style-name="common-al">-           activiteit:          Bingomiddag</text:p>
            <text:p text:style-name="common-al">-           datum:             19 februari 2017</text:p>
            <text:p text:style-name="common-al">-           locatie:                         Marktplein 18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0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Weigering klein kansspel, Marktplein 1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27</meta:user-defined>
    <meta:user-defined meta:name="OVERHEIDop.GmbID/DC.identifier">gmb-2017-25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B 18</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77 455732</meta:user-defined>
    <meta:user-defined meta:name="OVERHEIDop.versieInformatie"/>
  </office:meta>
</office:document-meta>
</file>