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vervangen van de schutting, V2017/061,  Marokkostraat 88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Marokkostraat 88 te Alphen aan den Rijn </text:p>
            <text:p text:style-name="common-al">  2408 JJ </text:p>
            <text:p text:style-name="common-al">V2017/061</text:p>
            <text:p text:style-name="common-al">het vervangen van de schutting</text:p>
            <text:p text:style-name="last-al">Datum indiening: 6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25026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026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026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vervangen van de schutting, V2017/061,  Marokkostraat 88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026</meta:user-defined>
    <meta:user-defined meta:name="OVERHEIDop.GmbID/DC.identifier">gmb-2017-250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JJ 88</meta:user-defined>
    <meta:user-defined meta:name="OVERHEIDop.woonplaats">Alphen aan den Rijn</meta:user-defined>
    <meta:user-defined meta:name="OVERHEIDop.straatnaam">Marokko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303 459332</meta:user-defined>
    <meta:user-defined meta:name="OVERHEIDop.versieInformatie"/>
  </office:meta>
</office:document-meta>
</file>