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elektronische bekendmaking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februari 2017 de Eerste wijziging van de Verordening elektronische bekendmaking Breda heeft vastgesteld.</text:p>
            <text:p text:style-name="al"/>
            <text:p text:style-name="al">
            <text:span text:style-name="nadrukvet">Inwerkingtreding</text:span>
          </text:p>
            <text:p text:style-name="al">Artikel I, onderdelen A en B van deze verordening worden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van 19 december 2016, nr. 2016-308;</text:p>
            <text:p text:style-name="al">gelet op artikelen 139 en 149 van de Gemeentewet en artikel 2:14 en 3:12, eerste lid, van de Algemene wet bestuursrecht;</text:p>
            <text:p text:style-name="al">besluit vast te stellen:</text:p>
            <text:p text:style-name="al"/>
            <text:p text:style-name="al">
            <text:span text:style-name="nadrukvet">Eerste wijziging van de Verordening elektronische bekendmaking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lektronische bekendmaking Breda wordt als volgt gewijzigd:</text:p>
            <text:p text:style-name="al"/>
            <text:p text:style-name="al">
            <text:span text:style-name="nadrukvet">A</text:span>
          </text:p>
            <text:p text:style-name="al">In artikel 2 wordt de volgende wijziging aangebracht:</text:p>
            <text:p text:style-name="al">In het eerste lid wordt ‘www.zoek.officielebekendmakingen.nl’ vervangen door ‘https://zoek.officielebekendmakingen.nl’.</text:p>
            <text:p text:style-name="al"/>
            <text:p text:style-name="al">
            <text:span text:style-name="nadrukvet">B</text:span>
          </text:p>
            <text:p text:style-name="al">Artikel 3, eerste lid, wordt gewijzigd en komt te luiden:</text:p>
            <text:list text:style-name="id1-3-2-2-1-10">
              <text:list-item text:style-override="id1-3-2-2-1-10-1">
                <text:number>1.</text:number>
                <text:p text:style-name="al">Algemeen verbindende voorschriften en overige gemeentelijke besluiten van algemene strekking, uitgezonderd verkeersbesluiten, worden bekend gemaakt in het elektronisch gemeenteblad.</text:p>
              </text:list-item>
            </text:list>
            <text:p text:style-name="al"> </text:p>
            <text:p text:style-name="al">
            <text:span text:style-name="nadrukvet">C</text:span>
          </text:p>
            <text:p text:style-name="al">Artikel 4 wordt gewijzigd en komt te luiden:</text:p>
            <text:p text:style-name="al">
            <text:span text:style-name="nadrukvet">Artikel 4 Bekendmaking overige besluiten, aanvragen en kennisgevingen</text:span>
          </text:p>
            <text:p text:style-name="al">Als voor de bekendmaking van een besluit, anders dan als een besluit van algemene strekking, een aanvraag of enig ander document of voor de kennisgeving van de terinzagelegging daarvan bij wettelijk voorschrift is bepaald, dat deze van gemeentewege geschiedt in een van overheidswege uitgegeven blad of een dag-, nieuws- of huis-aan-huisblad dan wel op een andere geschikte wijze, dan heeft die bekendmaking of kennisgeving plaats in het elektronisch gemeenteblad, tenzij een wettelijk voorschrift zich daar tegen verzet.</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 Artikel I, onderdelen A en B, treedt in werking met ingang van de dag na bekendmaking.</text:p>
              </text:list-item>
              <text:list-item text:style-override="id1-3-2-2-2-3">
                <text:number> 2. </text:number>
                <text:p text:style-name="al"> Artikel I, onderdeel C, treedt in werking met ingang van een door het college nader te bepalen tijdstip.</text:p>
              </text:list-item>
            </text:list>
          </text:section>
        </text:section>
        <text:section text:name="regeling-sluiting_id1-3-2-3" text:style-name="regeling-sluiting">
          <text:section text:name="gegeven_id1-3-2-3-1" text:style-name="gegeven">
            <text:p text:style-name="dagtekening">
            <text:span text:style-name="plaats">Breda,   </text:span>
            <text:span text:style-name="datum">2 februari 2017, </text:span>
          </text:p>
          </text:section>
          <text:section text:name="ondertekening_id1-3-2-3-2">
            <text:p><text:span text:style-name="functie">                , burgemeester</text:span></text:p>
          </text:section>
          <text:section text:name="ondertekening_id1-3-2-3-3">
            <text:p><text:span text:style-name="functie">                ,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2502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2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elektronische bekendmaki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24</meta:user-defined>
    <meta:user-defined meta:name="OVERHEIDop.GmbID/DC.identifier">gmb-2017-25024</meta:user-defined>
    <meta:user-defined meta:name="OVERHEID.TaxonomieBeleidsagenda/OVERHEID.category">Bes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