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 het verbouwen van het pand, V2017/063,  'S-Molenaarsweg 31 te Alphen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'S-Molenaarsweg 31 te Alphen aan den Rijn </text:p>
            <text:p text:style-name="common-al">  2401 LL </text:p>
            <text:p text:style-name="common-al">V2017/063</text:p>
            <text:p text:style-name="common-al">het verbouwen van het pand</text:p>
            <text:p text:style-name="last-al">Datum indiening: 6 februar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 aan den Rijn.</text:p>
            </table:table-cell>
            <table:table-cell office:value-type="string" table:style-name="header.C">
              <text:p text:style-name="headerright"><text:span text:style-name="nr">Nr. 25022</text:span><text:line-break/><text:date style:data-style-name="dag" text:fixed="true" text:date-value="2017-02-16"/><text:line-break/><text:date style:data-style-name="jaar" text:fixed="true" text:date-value="2017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022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5022</text:span><text:date style:data-style-name="nicedate" text:fixed="true" text:date-value="2017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 het verbouwen van het pand, V2017/063,  'S-Molenaarsweg 31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6</meta:user-defined>
    <meta:user-defined meta:name="OVERHEIDop.publicationIssue">25022</meta:user-defined>
    <meta:user-defined meta:name="OVERHEIDop.GmbID/DC.identifier">gmb-2017-250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1LL 31</meta:user-defined>
    <meta:user-defined meta:name="OVERHEIDop.woonplaats">Alphen aan den Rijn</meta:user-defined>
    <meta:user-defined meta:name="OVERHEIDop.straatnaam">'s-Molenaarsweg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4325 461876</meta:user-defined>
    <meta:user-defined meta:name="OVERHEIDop.versieInformatie"/>
  </office:meta>
</office:document-meta>
</file>