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ssendorperdijk 42, plaatsen dakkapel (zaaknummer: 3764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ssendorperdijk 42</text:span>
            <text:span text:style-name="nadrukvet"/>
            <text:span text:style-name="nadrukvet"> – </text:span>ontvangen 13 februari 2017 voor het plaatsen van een dakkapel aan de zijgevel en het vergroten van een dakkapel aan de achtergevel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5021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2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2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ssendorperdijk 42, plaatsen dakkapel (zaaknummer: 376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21</meta:user-defined>
    <meta:user-defined meta:name="OVERHEIDop.GmbID/DC.identifier">gmb-2017-25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EH 42</meta:user-defined>
    <meta:user-defined meta:name="OVERHEIDop.woonplaats">Zwolle</meta:user-defined>
    <meta:user-defined meta:name="OVERHEIDop.straatnaam">Assendorperdij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594 502369</meta:user-defined>
    <meta:user-defined meta:name="OVERHEIDop.versieInformatie"/>
  </office:meta>
</office:document-meta>
</file>