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Enexis, Oevereind 57 NB, 6116 B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6 februari 2017 van Enexis, Oevereind 57 NB, 6116 BA te Roosteren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02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Enexis, Oevereind 57 NB, 6116 BA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0</meta:user-defined>
    <meta:user-defined meta:name="OVERHEIDop.GmbID/DC.identifier">gmb-2017-25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B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724 344430</meta:user-defined>
    <meta:user-defined meta:name="OVERHEIDop.versieInformatie"/>
  </office:meta>
</office:document-meta>
</file>