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kappen van 13 beschermwaardige bomen , V2017/065,  Langs de Prins Bernhardlaan, tussen het Raoul Wallenbergplein en de Willem de Zwijgerlaan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ngs de Prins Bernhardlaan, tussen het Raoul Wallenbergplein en de Willem de Zwijgerlaan te Alphen aan den Rijn </text:p>
            <text:p text:style-name="common-al">V2017/065</text:p>
            <text:p text:style-name="common-al">kappen van 13 beschermwaardige bomen </text:p>
            <text:p text:style-name="last-al">Datum indiening: 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1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kappen van 13 beschermwaardige bomen , V2017/065,  Langs de Prins Bernhardlaan, tussen het Raoul Wallenbergplein en de Willem de Zwijgerlaan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18</meta:user-defined>
    <meta:user-defined meta:name="OVERHEIDop.GmbID/DC.identifier">gmb-2017-2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NE</meta:user-defined>
    <meta:user-defined meta:name="OVERHEIDop.woonplaats">Alphen aan den Rij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86 460469</meta:user-defined>
    <meta:user-defined meta:name="OVERHEIDop.versieInformatie"/>
  </office:meta>
</office:document-meta>
</file>