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speeltoestel, V2017/064,  R. van Montfoortlaan te Hazerswoude 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van Montfoortlaan te Hazerswoude Dorp</text:p>
            <text:p text:style-name="common-al">V2017/064</text:p>
            <text:p text:style-name="common-al">het plaatsen van een speeltoestel</text:p>
            <text:p text:style-name="last-al">Datum indiening: 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1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speeltoestel, V2017/064,  R. van Montfoortlaan te Hazerswoud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17</meta:user-defined>
    <meta:user-defined meta:name="OVERHEIDop.GmbID/DC.identifier">gmb-2017-2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Z 8</meta:user-defined>
    <meta:user-defined meta:name="OVERHEIDop.woonplaats">Hazerswoude-Dorp</meta:user-defined>
    <meta:user-defined meta:name="OVERHEIDop.straatnaam">Ridder van Montfoo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20 456858</meta:user-defined>
    <meta:user-defined meta:name="OVERHEIDop.versieInformatie"/>
  </office:meta>
</office:document-meta>
</file>