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erfafscheiding met poorten, V2017/048,  Van Foreestlaan 1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 Foreestlaan 1 te Alphen aan den Rijn </text:p>
            <text:p text:style-name="common-al">  2404 HC </text:p>
            <text:p text:style-name="common-al">V2017/048</text:p>
            <text:p text:style-name="common-al">het plaatsen van een erfafscheiding met poorten</text:p>
            <text:p text:style-name="last-al">Datum indiening: 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501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1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1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erfafscheiding met poorten, V2017/048,  Van Foreestlaan 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15</meta:user-defined>
    <meta:user-defined meta:name="OVERHEIDop.GmbID/DC.identifier">gmb-2017-25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C 1</meta:user-defined>
    <meta:user-defined meta:name="OVERHEIDop.woonplaats">Alphen aan den Rijn</meta:user-defined>
    <meta:user-defined meta:name="OVERHEIDop.straatnaam">Van Forees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09 461118</meta:user-defined>
    <meta:user-defined meta:name="OVERHEIDop.versieInformatie"/>
  </office:meta>
</office:document-meta>
</file>