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plaatsen van een woonwagen en loods, V2017/066,  J.A. Leegwaterweg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.A. Leegwaterweg te Alphen aan den Rijn </text:p>
            <text:p text:style-name="common-al">V2017/066</text:p>
            <text:p text:style-name="common-al">het verplaatsen van een woonwagen en loods</text:p>
            <text:p text:style-name="last-al">Datum indiening: 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1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1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1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plaatsen van een woonwagen en loods, V2017/066,  J.A. Leegwaterweg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13</meta:user-defined>
    <meta:user-defined meta:name="OVERHEIDop.GmbID/DC.identifier">gmb-2017-25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BW 1</meta:user-defined>
    <meta:user-defined meta:name="OVERHEIDop.woonplaats">Alphen aan den Rijn</meta:user-defined>
    <meta:user-defined meta:name="OVERHEIDop.straatnaam">J.A. Leeghwa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94 459910</meta:user-defined>
    <meta:user-defined meta:name="OVERHEIDop.versieInformatie"/>
  </office:meta>
</office:document-meta>
</file>