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de houten schuifdeur door een verhoogde overheaddeur, V2017/068,  Biezen 42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iezen 42 te Boskoop </text:p>
            <text:p text:style-name="common-al">  2771 CL </text:p>
            <text:p text:style-name="common-al">V2017/068</text:p>
            <text:p text:style-name="common-al">het vervangen van de houten schuifdeur door een verhoogde overheaddeur</text:p>
            <text:p text:style-name="last-al">Datum indiening: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1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1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1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de houten schuifdeur door een verhoogde overheaddeur, V2017/068,  Biezen 42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12</meta:user-defined>
    <meta:user-defined meta:name="OVERHEIDop.GmbID/DC.identifier">gmb-2017-25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L 42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25 454714</meta:user-defined>
    <meta:user-defined meta:name="OVERHEIDop.versieInformatie"/>
  </office:meta>
</office:document-meta>
</file>