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5-8-1-2">
      <style:table-column-properties/>
    </style:style>
    <text:list-style style:name="id1-3-2-2-5-8-1-3-2-2-1">
      <text:list-level-style-bullet text:bullet-char="•" text:level="1">
        <style:list-level-properties text:min-label-width="10mm"/>
      </text:list-level-style-bullet>
    </text:list-style>
    <text:list-style style:name="id1-3-2-2-5-8-1-3-2-2-1-1">
      <text:list-level-style-bullet text:bullet-char="•" text:level="1">
        <style:list-level-properties text:min-label-width="10mm"/>
      </text:list-level-style-bullet>
    </text:list-style>
    <text:list-style style:name="id1-3-2-2-5-8-1-3-2-2-1-2">
      <text:list-level-style-bullet text:bullet-char="•" text:level="1">
        <style:list-level-properties text:min-label-width="10mm"/>
      </text:list-level-style-bullet>
    </text:list-style>
    <text:list-style style:name="id1-3-2-2-5-8-1-3-2-2-1-3">
      <text:list-level-style-bullet text:bullet-char="•" text:level="1">
        <style:list-level-properties text:min-label-width="10mm"/>
      </text:list-level-style-bullet>
    </text:list-style>
    <text:list-style style:name="id1-3-2-2-5-8-1-3-3-2-1">
      <text:list-level-style-bullet text:bullet-char="•" text:level="1">
        <style:list-level-properties text:min-label-width="10mm"/>
      </text:list-level-style-bullet>
    </text:list-style>
    <text:list-style style:name="id1-3-2-2-5-8-1-3-3-2-1-1">
      <text:list-level-style-bullet text:bullet-char="•" text:level="1">
        <style:list-level-properties text:min-label-width="10mm"/>
      </text:list-level-style-bullet>
    </text:list-style>
    <text:list-style style:name="id1-3-2-2-5-8-1-3-4-2-1">
      <text:list-level-style-bullet text:bullet-char="•" text:level="1">
        <style:list-level-properties text:min-label-width="10mm"/>
      </text:list-level-style-bullet>
    </text:list-style>
    <text:list-style style:name="id1-3-2-2-5-8-1-3-4-2-1-1">
      <text:list-level-style-bullet text:bullet-char="•" text:level="1">
        <style:list-level-properties text:min-label-width="10mm"/>
      </text:list-level-style-bullet>
    </text:list-style>
    <text:list-style style:name="id1-3-2-2-5-8-1-3-4-2-1-2">
      <text:list-level-style-bullet text:bullet-char="•" text:level="1">
        <style:list-level-properties text:min-label-width="10mm"/>
      </text:list-level-style-bullet>
    </text:list-style>
    <text:list-style style:name="id1-3-2-2-5-8-1-3-4-2-1-3">
      <text:list-level-style-bullet text:bullet-char="•" text:level="1">
        <style:list-level-properties text:min-label-width="10mm"/>
      </text:list-level-style-bullet>
    </text:list-style>
    <text:list-style style:name="id1-3-2-2-5-8-1-3-5-2-1">
      <text:list-level-style-bullet text:bullet-char="•" text:level="1">
        <style:list-level-properties text:min-label-width="10mm"/>
      </text:list-level-style-bullet>
    </text:list-style>
    <text:list-style style:name="id1-3-2-2-5-8-1-3-5-2-1-1">
      <text:list-level-style-bullet text:bullet-char="•" text:level="1">
        <style:list-level-properties text:min-label-width="10mm"/>
      </text:list-level-style-bullet>
    </text:list-style>
    <text:list-style style:name="id1-3-2-2-5-8-1-3-6-2-1">
      <text:list-level-style-bullet text:bullet-char="•" text:level="1">
        <style:list-level-properties text:min-label-width="10mm"/>
      </text:list-level-style-bullet>
    </text:list-style>
    <text:list-style style:name="id1-3-2-2-5-8-1-3-6-2-1-1">
      <text:list-level-style-bullet text:bullet-char="•" text:level="1">
        <style:list-level-properties text:min-label-width="10mm"/>
      </text:list-level-style-bullet>
    </text:list-style>
    <text:list-style style:name="id1-3-2-2-5-8-1-3-6-2-1-2">
      <text:list-level-style-bullet text:bullet-char="•" text:level="1">
        <style:list-level-properties text:min-label-width="10mm"/>
      </text:list-level-style-bullet>
    </text:list-style>
    <text:list-style style:name="id1-3-2-2-5-8-1-3-6-2-1-3">
      <text:list-level-style-bullet text:bullet-char="•" text:level="1">
        <style:list-level-properties text:min-label-width="10mm"/>
      </text:list-level-style-bullet>
    </text:list-style>
    <text:list-style style:name="id1-3-2-2-5-8-1-3-6-2-1-4">
      <text:list-level-style-bullet text:bullet-char="•" text:level="1">
        <style:list-level-properties text:min-label-width="10mm"/>
      </text:list-level-style-bullet>
    </text:list-style>
    <text:list-style style:name="id1-3-2-2-5-8-1-3-7-2-1">
      <text:list-level-style-bullet text:bullet-char="•" text:level="1">
        <style:list-level-properties text:min-label-width="10mm"/>
      </text:list-level-style-bullet>
    </text:list-style>
    <text:list-style style:name="id1-3-2-2-5-8-1-3-7-2-1-1">
      <text:list-level-style-bullet text:bullet-char="•" text:level="1">
        <style:list-level-properties text:min-label-width="10mm"/>
      </text:list-level-style-bullet>
    </text:list-style>
    <text:list-style style:name="id1-3-2-2-5-8-1-3-7-2-1-2">
      <text:list-level-style-bullet text:bullet-char="•" text:level="1">
        <style:list-level-properties text:min-label-width="10mm"/>
      </text:list-level-style-bullet>
    </text:list-style>
    <text:list-style style:name="id1-3-2-2-5-8-1-3-7-2-1-3">
      <text:list-level-style-bullet text:bullet-char="•" text:level="1">
        <style:list-level-properties text:min-label-width="10mm"/>
      </text:list-level-style-bullet>
    </text:list-style>
    <text:list-style style:name="id1-3-2-2-5-8-1-3-7-2-1-4">
      <text:list-level-style-bullet text:bullet-char="•" text:level="1">
        <style:list-level-properties text:min-label-width="10mm"/>
      </text:list-level-style-bullet>
    </text:list-style>
    <text:list-style style:name="id1-3-2-2-5-8-1-3-8-2-1">
      <text:list-level-style-bullet text:bullet-char="•" text:level="1">
        <style:list-level-properties text:min-label-width="10mm"/>
      </text:list-level-style-bullet>
    </text:list-style>
    <text:list-style style:name="id1-3-2-2-5-8-1-3-8-2-1-1">
      <text:list-level-style-bullet text:bullet-char="•" text:level="1">
        <style:list-level-properties text:min-label-width="10mm"/>
      </text:list-level-style-bullet>
    </text:list-style>
    <text:list-style style:name="id1-3-2-2-5-8-1-3-9-2-1">
      <text:list-level-style-bullet text:bullet-char="•" text:level="1">
        <style:list-level-properties text:min-label-width="10mm"/>
      </text:list-level-style-bullet>
    </text:list-style>
    <text:list-style style:name="id1-3-2-2-5-8-1-3-9-2-1-1">
      <text:list-level-style-bullet text:bullet-char="•" text:level="1">
        <style:list-level-properties text:min-label-width="10mm"/>
      </text:list-level-style-bullet>
    </text:list-style>
    <text:list-style style:name="id1-3-2-2-5-8-1-3-10-2-1">
      <text:list-level-style-bullet text:bullet-char="•" text:level="1">
        <style:list-level-properties text:min-label-width="10mm"/>
      </text:list-level-style-bullet>
    </text:list-style>
    <text:list-style style:name="id1-3-2-2-5-8-1-3-10-2-1-1">
      <text:list-level-style-bullet text:bullet-char="•" text:level="1">
        <style:list-level-properties text:min-label-width="10mm"/>
      </text:list-level-style-bullet>
    </text:list-style>
    <text:list-style style:name="id1-3-2-2-5-8-1-3-10-2-1-2">
      <text:list-level-style-bullet text:bullet-char="•" text:level="1">
        <style:list-level-properties text:min-label-width="10mm"/>
      </text:list-level-style-bullet>
    </text:list-style>
    <text:list-style style:name="id1-3-2-2-5-8-1-3-10-2-1-3">
      <text:list-level-style-bullet text:bullet-char="•" text:level="1">
        <style:list-level-properties text:min-label-width="10mm"/>
      </text:list-level-style-bullet>
    </text:list-style>
    <text:list-style style:name="id1-3-2-2-5-8-1-3-10-2-1-4">
      <text:list-level-style-bullet text:bullet-char="•" text:level="1">
        <style:list-level-properties text:min-label-width="10mm"/>
      </text:list-level-style-bullet>
    </text:list-style>
    <text:list-style style:name="id1-3-2-2-5-8-1-3-10-2-1-5">
      <text:list-level-style-bullet text:bullet-char="•" text:level="1">
        <style:list-level-properties text:min-label-width="10mm"/>
      </text:list-level-style-bullet>
    </text:list-style>
    <text:list-style style:name="id1-3-2-2-5-8-1-3-10-2-1-6">
      <text:list-level-style-bullet text:bullet-char="•" text:level="1">
        <style:list-level-properties text:min-label-width="10mm"/>
      </text:list-level-style-bullet>
    </text:list-style>
    <text:list-style style:name="id1-3-2-2-5-8-1-3-10-2-1-7">
      <text:list-level-style-bullet text:bullet-char="•" text:level="1">
        <style:list-level-properties text:min-label-width="10mm"/>
      </text:list-level-style-bullet>
    </text:list-style>
    <text:list-style style:name="id1-3-2-2-5-8-1-3-10-2-1-8">
      <text:list-level-style-bullet text:bullet-char="•" text:level="1">
        <style:list-level-properties text:min-label-width="10mm"/>
      </text:list-level-style-bullet>
    </text:list-style>
    <text:list-style style:name="id1-3-2-2-5-8-1-3-11-2-1">
      <text:list-level-style-bullet text:bullet-char="•" text:level="1">
        <style:list-level-properties text:min-label-width="10mm"/>
      </text:list-level-style-bullet>
    </text:list-style>
    <text:list-style style:name="id1-3-2-2-5-8-1-3-11-2-1-1">
      <text:list-level-style-bullet text:bullet-char="•" text:level="1">
        <style:list-level-properties text:min-label-width="10mm"/>
      </text:list-level-style-bullet>
    </text:list-style>
    <text:list-style style:name="id1-3-2-2-5-8-1-3-11-2-1-2">
      <text:list-level-style-bullet text:bullet-char="•" text:level="1">
        <style:list-level-properties text:min-label-width="10mm"/>
      </text:list-level-style-bullet>
    </text:list-style>
    <text:list-style style:name="id1-3-2-2-5-8-1-3-11-2-1-3">
      <text:list-level-style-bullet text:bullet-char="•" text:level="1">
        <style:list-level-properties text:min-label-width="10mm"/>
      </text:list-level-style-bullet>
    </text:list-style>
    <text:list-style style:name="id1-3-2-2-5-8-1-3-11-2-1-4">
      <text:list-level-style-bullet text:bullet-char="•" text:level="1">
        <style:list-level-properties text:min-label-width="10mm"/>
      </text:list-level-style-bullet>
    </text:list-style>
    <text:list-style style:name="id1-3-2-2-5-8-1-3-12-2-1">
      <text:list-level-style-bullet text:bullet-char="•" text:level="1">
        <style:list-level-properties text:min-label-width="10mm"/>
      </text:list-level-style-bullet>
    </text:list-style>
    <text:list-style style:name="id1-3-2-2-5-8-1-3-12-2-1-1">
      <text:list-level-style-bullet text:bullet-char="•" text:level="1">
        <style:list-level-properties text:min-label-width="10mm"/>
      </text:list-level-style-bullet>
    </text:list-style>
    <text:list-style style:name="id1-3-2-2-5-8-1-3-12-2-1-2">
      <text:list-level-style-bullet text:bullet-char="•" text:level="1">
        <style:list-level-properties text:min-label-width="10mm"/>
      </text:list-level-style-bullet>
    </text:list-style>
    <text:list-style style:name="id1-3-2-2-5-8-1-3-12-2-1-3">
      <text:list-level-style-bullet text:bullet-char="•" text:level="1">
        <style:list-level-properties text:min-label-width="10mm"/>
      </text:list-level-style-bullet>
    </text:list-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3-1-3">
      <style:table-column-properties/>
    </style:style>
    <style:style style:family="table-column" style:parent-style-name="colspec" style:name="id1-3-2-2-5-1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de verordening ex artikel 212 van de Gemeentewet en de Wet financiering decentrale overheden (Wet Fido) met  de daarbij behorende ministeriële regelingen:</text:p>
            <text:list text:style-name="id1-3-2-1-1-4">
              <text:list-item text:style-override="id1-3-2-1-1-4-1">
                <text:number>•</text:number>
                <text:p text:style-name="al">Regeling uitzettingen derivaten decentrale overheden (Ruddo)</text:p>
              </text:list-item>
              <text:list-item text:style-override="id1-3-2-1-1-4-2">
                <text:number>•</text:number>
                <text:p text:style-name="al">Besluit leningvoorwaarden decentrale overheden (Bldo)</text:p>
              </text:list-item>
              <text:list-item text:style-override="id1-3-2-1-1-4-3">
                <text:number>•</text:number>
                <text:p text:style-name="al">Uitvoeringsregeling financiering decentrale overheden (Ufdo)</text:p>
              </text:list-item>
              <text:list-item text:style-override="id1-3-2-1-1-4-4">
                <text:number>•</text:number>
                <text:p text:style-name="al">Regeling schatkistbankieren decentrale overheden (Skb)</text:p>
              </text:list-item>
            </text:list>
            <text:p text:style-name="al"/>
            <text:p text:style-name="al">
            <text:span text:style-name="nadrukvet">besluit:</text:span>
          </text:p>
            <text:p text:style-name="al"/>
            <text:list text:style-name="id1-3-2-1-1-8">
              <text:list-item text:style-override="id1-3-2-1-1-8-1">
                <text:number>1.</text:number>
                <text:p text:style-name="al">Treasurystatuut      2017 vast te stellen</text:p>
              </text:list-item>
              <text:list-item text:style-override="id1-3-2-1-1-8-2">
                <text:number>2.</text:number>
                <text:p text:style-name="al">Treasurystatuut 2010 in te trekken</text:p>
              </text:list-item>
            </text:list>
            <text:p text:style-name="al"/>
            <text:p text:style-name="al"/>
            <text:p text:style-name="al">
            <text:span text:style-name="nadrukvet">TREASURYSTATUUT 2017</text:span>
          </text:p>
          </text:section>
        </text:section>
        <text:section text:name="regeling-tekst_id1-3-2-2" text:style-name="regeling-tekst">
          <text:section text:name="artikel_id1-3-2-2-1" text:style-name="artikel">
            <text:p text:style-name="artikel_kop_titel"><text:span text:style-name="artikel_kop_nr">1.</text:span> Doelstellingen Treasuryfunctie</text:p>
            <text:p text:style-name="al">De treasuryfunctie van de gemeente dient tot:</text:p>
            <text:list text:style-name="id1-3-2-2-1-3">
              <text:list-item text:style-override="id1-3-2-2-1-3-1">
                <text:number>1.</text:number>
                <text:p text:style-name="al">Het aantrekken van voldoende financiële middelen en het uitzetten van overtollige gelden om de programma’s binnen de door de raad vastgestelde kaders van de begroting te kunnen uitvoeren;</text:p>
              </text:list-item>
              <text:list-item text:style-override="id1-3-2-2-1-3-2">
                <text:number>2.</text:number>
                <text:p text:style-name="al">Het beschermen van de gemeente tegen financiële risico’s, zoals: renterisico, kredietrisico, koersrisico en intern liquiditeitsrisico;</text:p>
              </text:list-item>
              <text:list-item text:style-override="id1-3-2-2-1-3-3">
                <text:number>3.</text:number>
                <text:p text:style-name="al">Het minimaliseren van de in- en externe verwerkingskosten bij het beheren van de geldstromen en de financiële posities;</text:p>
              </text:list-item>
              <text:list-item text:style-override="id1-3-2-2-1-3-4">
                <text:number>4.</text:number>
                <text:p text:style-name="al">Het optimaliseren van het rendement van de beschikbare liquiditeiten, binnen de gegeven kaders, zoals vastgesteld in de Wet Fido, met de daarbij behorende ministeriële regelingen en dit statuut.</text:p>
              </text:list-item>
            </text:list>
          </text:section>
          <text:section text:name="artikel_id1-3-2-2-2" text:style-name="artikel">
            <text:p text:style-name="artikel_kop_titel"><text:span text:style-name="artikel_kop_nr">2.</text:span> Uitzettingen en garanties</text:p>
            <text:p text:style-name="al">Bij uitzettingen dient er een onderscheid gemaakt te worden in uitzettingen uit hoofde van de publieke taak en uitzettingen uit hoofde van treasury.</text:p>
            <text:p text:style-name="al"/>
            <text:p text:style-name="al">
            <text:span text:style-name="nadrukvet">2.1 Uitzettingen en garanties uit hoofde van de publieke taak</text:span>
          </text:p>
            <text:p text:style-name="al">Voor uitzettingen en garanties uit hoofde van de publieke taak gelden de volgende specifieke uitgangspunten en richtlijnen:</text:p>
            <text:list text:style-name="id1-3-2-2-2-6">
              <text:list-item text:style-override="id1-3-2-2-2-6-1">
                <text:number>1.</text:number>
                <text:p text:style-name="al">De gemeente mag leningen of garanties uitsluitend verstrekken uit hoofde van haar publieke taak;</text:p>
              </text:list-item>
              <text:list-item text:style-override="id1-3-2-2-2-6-2">
                <text:number>2.</text:number>
                <text:p text:style-name="al">Er worden zoveel mogelijk zekerheden gesteld, waarbij vooraf advies door de afdeling Financiën en Control wordt ingewonnen over de financiële positie en de kredietwaardigheid van de betreffende partij.</text:p>
              </text:list-item>
            </text:list>
            <text:p text:style-name="al"/>
            <text:p text:style-name="al">
            <text:span text:style-name="nadrukvet">2.2 Uitzettingen uit hoofde van treasury</text:span>
          </text:p>
            <text:p text:style-name="al">Decentrale overheden zijn verplicht hun overtollige middelen aan te houden in de schatkist. De overtollige middelen worden aangehouden in de rekening-courant van de schatkist en kunnen op elk moment worden opgenomen. </text:p>
            <text:p text:style-name="al">Uitzondering hierop is onderling lenen:</text:p>
            <text:list text:style-name="id1-3-2-2-2-11">
              <text:list-item text:style-override="id1-3-2-2-2-11-1">
                <text:number>-</text:number>
                <text:p text:style-name="al">De gemeente mag (tijdelijk) overtollige middelen in de vorm van leningen uitzetten bij andere decentrale overheden. De leningen kunnen het karakter hebben van een onderhandse kort- of langlopende geldlening en van een zogenoemde openbare lening, zoals een obligatie of een daarmee gelijk te stellen schuldbewijs.</text:p>
              </text:list-item>
            </text:list>
          </text:section>
          <text:section text:name="artikel_id1-3-2-2-3" text:style-name="artikel">
            <text:p text:style-name="artikel_kop_titel"><text:span text:style-name="artikel_kop_nr">3.</text:span> Financiering</text:p>
            <text:p text:style-name="al"/>
            <text:p text:style-name="al">
            <text:span text:style-name="nadrukvet">3.1 Algemene uitgangspunten</text:span>
          </text:p>
            <text:list text:style-name="id1-3-2-2-3-4">
              <text:list-item text:style-override="id1-3-2-2-3-4-1">
                <text:number>1.</text:number>
                <text:p text:style-name="al">Financieringsmiddelen worden uitsluitend aangetrokken voor de uitoefening van de publieke taak;</text:p>
              </text:list-item>
              <text:list-item text:style-override="id1-3-2-2-3-4-2">
                <text:number>2.</text:number>
                <text:p text:style-name="al">Financieringsmiddelen worden uitsluitend aangetrokken in euro’s;</text:p>
              </text:list-item>
              <text:list-item text:style-override="id1-3-2-2-3-4-3">
                <text:number>3.</text:number>
                <text:p text:style-name="al">Financiering met externe financieringsmiddelen wordt zoveel mogelijk beperkt door primair de beschikbare interne liquiditeiten te gebruiken;</text:p>
              </text:list-item>
              <text:list-item text:style-override="id1-3-2-2-3-4-4">
                <text:number>4.</text:number>
                <text:p text:style-name="al">Financiële instellingen (kredietinstellingen, beleggingsinstellingen, effecteninstellingen, verzekeraars en pensioenfondsen) dienen onder Nederlands of anderszins EER-toezicht<text:note text:id="noot_id1-3-2-2-3-4-4-2-1" text:note-class="footnote"><text:note-citation text:label=" 1 "> 1 </text:note-citation><text:note-body><text:p text:style-name="noot.al">Onder de Europese Economische Ruimte (EER) vallen naast de lidstaten van de Europese Unie ook Noorwegen, IJsland, Zwitserland en Liechtenstein</text:p></text:note-body></text:note> te vallen, zoals De Nederlandsche Bank en de Verzekeringskamer. Tussenpersonen dienen geregistreerd te staan bij de Autoriteit Financiële Markten (AFM);</text:p>
              </text:list-item>
              <text:list-item text:style-override="id1-3-2-2-3-4-5">
                <text:number>5.</text:number>
                <text:p text:style-name="al">Financieringsmiddelen worden afgestemd op de bestaande financiële positie en een liquiditeitsplanning;</text:p>
              </text:list-item>
              <text:list-item text:style-override="id1-3-2-2-3-4-6">
                <text:number>6.</text:number>
                <text:p text:style-name="al">De rente typische looptijd en het renteniveau van de financieringsmiddelen worden zo veel mogelijk afgestemd op de actuele rentestand en de rentevisie;</text:p>
              </text:list-item>
              <text:list-item text:style-override="id1-3-2-2-3-4-7">
                <text:number>7.</text:number>
                <text:p text:style-name="al">De gemeente volgt de rentevisie van de huisbankier, de visie in de paragraaf Financiering (van de begroting) is hierop gebaseerd;</text:p>
              </text:list-item>
              <text:list-item text:style-override="id1-3-2-2-3-4-8">
                <text:number>8.</text:number>
                <text:p text:style-name="al">Om renterisico op het aantrekken van financieringsmiddelen te beheersen is het gebruik van derivaten onder de volgende voorwaarden toegestaan:</text:p>
                <text:list text:style-name="id1-3-2-2-3-4-8-3">
                  <text:list-item text:style-override="id1-3-2-2-3-4-8-3-1">
                    <text:number>-</text:number>
                    <text:p text:style-name="al">Derivaten dienen een risico beheersend karakter te hebben, waarbij ten alle tijden een gesloten positie vereist is;</text:p>
                  </text:list-item>
                  <text:list-item text:style-override="id1-3-2-2-3-4-8-3-2">
                    <text:number>-</text:number>
                    <text:p text:style-name="al">Derivaten dienen door de gemeente geadministreerd te kunnen worden;</text:p>
                  </text:list-item>
                  <text:list-item text:style-override="id1-3-2-2-3-4-8-3-3">
                    <text:number>-</text:number>
                    <text:p text:style-name="al">Alvorens een derivatentransactie aan te gaan wint de gemeente advies in van een extern ter zake kundig adviseur; </text:p>
                  </text:list-item>
                </text:list>
              </text:list-item>
              <text:list-item text:style-override="id1-3-2-2-3-4-9">
                <text:number>9.</text:number>
                <text:p text:style-name="al">De gemeente vraagt offertes op bij minimaal 2 instellingen, waaronder de huisbankier, alvorens langlopende financieringsmiddelen worden aangetrokken. Dit is ook van toepassing op kortlopende financieringsmiddelen langer dan een maand. Deze offertes worden door de gemeente zelf schriftelijk vastgelegd.</text:p>
              </text:list-item>
            </text:list>
            <text:p text:style-name="al"/>
            <text:p text:style-name="al">
            <text:span text:style-name="nadrukvet">3.2 Kortlopende financiering (rentetypische looptijd &lt; 1 jaar)</text:span>
          </text:p>
            <text:list text:style-name="id1-3-2-2-3-7">
              <text:list-item text:style-override="id1-3-2-2-3-7-1">
                <text:number>1.</text:number>
                <text:p text:style-name="al">Toegestane vormen bij het aantrekken van kortlopende financieringsmiddelen zijn daggeldleningen, kasgeldleningen en kredietfaciliteiten in rekening-courant;</text:p>
              </text:list-item>
              <text:list-item text:style-override="id1-3-2-2-3-7-2">
                <text:number>2.</text:number>
                <text:p text:style-name="al">De gemeente houdt bij het aantrekken van kortlopende financieringsmiddelen rekening met de wettelijke kasgeldlimiet. Een overschrijding gedurende meer dan twee kwartalen wordt gemeld bij de toezichthouder.</text:p>
              </text:list-item>
            </text:list>
            <text:p text:style-name="al"/>
            <text:p text:style-name="al">
            <text:span text:style-name="nadrukvet">3.3 Langlopende financiering (rentetypische looptijd &gt; 1 jaar)</text:span>
          </text:p>
            <text:list text:style-name="id1-3-2-2-3-10">
              <text:list-item text:style-override="id1-3-2-2-3-10-1">
                <text:number>1.</text:number>
                <text:p text:style-name="al">Als financieringsinstrument zijn uitsluitend onderhandse leningen toegestaan;</text:p>
              </text:list-item>
              <text:list-item text:style-override="id1-3-2-2-3-10-2">
                <text:number>2.</text:number>
                <text:p text:style-name="al">Bij het aantrekken van langlopende financieringsmiddelen wordt gezorgd dat de renterisiconorm niet wordt overschreden.</text:p>
              </text:list-item>
            </text:list>
          </text:section>
          <text:section text:name="artikel_id1-3-2-2-4" text:style-name="artikel">
            <text:p text:style-name="artikel_kop_titel"><text:span text:style-name="artikel_kop_nr">4.</text:span> Kasbeheer</text:p>
            <text:p text:style-name="al">Voor het kasbeheer gelden de volgende specifieke uitgangspunten en richtlijnen:</text:p>
            <text:list text:style-name="id1-3-2-2-4-3">
              <text:list-item text:style-override="id1-3-2-2-4-3-1">
                <text:number>1.</text:number>
                <text:p text:style-name="al">Het liquiditeitsgebruik wordt beperkt door de geldstromen op gemeenteniveau waar mogelijk op elkaar af te stemmen. Hierbij wordt erop toegezien dat de liquiditeitspositie voldoende is om te garanderen dat de verplichtingen tijdig kunnen worden nagekomen;</text:p>
              </text:list-item>
              <text:list-item text:style-override="id1-3-2-2-4-3-2">
                <text:number>2.</text:number>
                <text:p text:style-name="al">Het betalingsverkeer wordt zoveel mogelijk elektronisch uitgevoerd bij de huisbankier;</text:p>
              </text:list-item>
              <text:list-item text:style-override="id1-3-2-2-4-3-3">
                <text:number>3.</text:number>
                <text:p text:style-name="al">Tijdelijke financieringstekorten en overschotten kunnen conform de richtlijnen onder 2.2 en 3.2 worden ingevuld;</text:p>
              </text:list-item>
              <text:list-item text:style-override="id1-3-2-2-4-3-4">
                <text:number>4.</text:number>
                <text:p text:style-name="al">De gemeente streeft naar concentratie van liquiditeiten binnen één rentecompensatiecircuit bij haar huisbank. De huisbank wordt hierbij gezien als een strategische partner. De bancaire condities bij de huisbankier worden periodiek op marktconformiteit beoordeeld;</text:p>
              </text:list-item>
              <text:list-item text:style-override="id1-3-2-2-4-3-5">
                <text:number>5.</text:number>
                <text:p text:style-name="al">Contante geldstromen worden zoveel mogelijk beperkt.</text:p>
              </text:list-item>
            </text:list>
          </text:section>
          <text:section text:name="artikel_id1-3-2-2-5" text:style-name="artikel">
            <text:p text:style-name="artikel_kop_titel"><text:span text:style-name="artikel_kop_nr">5.</text:span> Administratieve organisatie/ Interne controle</text:p>
            <text:p text:style-name="al"/>
            <text:p text:style-name="al">
            <text:span text:style-name="nadrukvet">5.1 Algemene uitgangspunten</text:span>
          </text:p>
            <text:list text:style-name="id1-3-2-2-5-4">
              <text:list-item text:style-override="id1-3-2-2-5-4-1">
                <text:number>1.</text:number>
                <text:p text:style-name="al">Bij de uit te voeren treasuryactiviteiten is functiescheiding doorgevoerd met als belangrijkste voorwaarden:</text:p>
                <text:list text:style-name="id1-3-2-2-5-4-1-3">
                  <text:list-item text:style-override="id1-3-2-2-5-4-1-3-1">
                    <text:number>-</text:number>
                    <text:p text:style-name="al">de uitvoering en de autorisatie geschieden door afzonderlijke functionarissen; </text:p>
                  </text:list-item>
                  <text:list-item text:style-override="id1-3-2-2-5-4-1-3-2">
                    <text:number>-</text:number>
                    <text:p text:style-name="al">de uitvoering en controle administratie geschiedt door afzonderlijke functionarissen;</text:p>
                  </text:list-item>
                </text:list>
              </text:list-item>
              <text:list-item text:style-override="id1-3-2-2-5-4-2">
                <text:number>2.</text:number>
                <text:p text:style-name="al">De accountant toetst, in het kader van zijn algemene controle-opdracht, de opzet en werking van de administratieve- en interne controlemaatregelen.</text:p>
              </text:list-item>
            </text:list>
            <text:p text:style-name="al"/>
            <text:p text:style-name="al">
            <text:span text:style-name="nadrukvet">5.2 Verantwoordelijkheden</text:span>
          </text:p>
            <text:p text:style-name="al">De verantwoordelijkheden met betrekking tot de treasuryfunctie van de gemeente staan in onderstaande tabel gedefinieerd.</text:p>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5-8-1-3-2-2-1">
                      <text:list-item text:style-override="id1-3-2-2-5-8-1-3-2-2-1-1">
                        <text:number>•</text:number>
                        <text:p text:style-name="table_al">Het vaststellen van treasurydoelstellingen, het treasurybeleid,   beleidskaders en limieten;</text:p>
                      </text:list-item>
                      <text:list-item text:style-override="id1-3-2-2-5-8-1-3-2-2-1-2">
                        <text:number>•</text:number>
                        <text:p text:style-name="table_al">Het vaststellen van de paragraaf Financiering in de begroting en de   jaarrekening;</text:p>
                      </text:list-item>
                      <text:list-item text:style-override="id1-3-2-2-5-8-1-3-2-2-1-3">
                        <text:number>•</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list text:style-name="id1-3-2-2-5-8-1-3-3-2-1">
                      <text:list-item text:style-override="id1-3-2-2-5-8-1-3-3-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5-8-1-3-4-2-1">
                      <text:list-item text:style-override="id1-3-2-2-5-8-1-3-4-2-1-1">
                        <text:number>•</text:number>
                        <text:p text:style-name="table_al">Het uitvoeren van het treasurybeleid (formele verantwoordelijkheid);</text:p>
                      </text:list-item>
                      <text:list-item text:style-override="id1-3-2-2-5-8-1-3-4-2-1-2">
                        <text:number>•</text:number>
                        <text:p text:style-name="table_al">Het achteraf bekrachtigen van de afgesloten transacties (voor zover de   Gemeenteraad dit niet aan zich heeft voorbehouden);</text:p>
                      </text:list-item>
                      <text:list-item text:style-override="id1-3-2-2-5-8-1-3-4-2-1-3">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list text:style-name="id1-3-2-2-5-8-1-3-5-2-1">
                      <text:list-item text:style-override="id1-3-2-2-5-8-1-3-5-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Hoofd afdeling Financiën en Control</text:p>
                  </table:table-cell>
                  <table:table-cell table:style-name="entry" table:number-rows-spanned="1" table:number-columns-spanned="1">
                    <text:list text:style-name="id1-3-2-2-5-8-1-3-6-2-1">
                      <text:list-item text:style-override="id1-3-2-2-5-8-1-3-6-2-1-1">
                        <text:number>•</text:number>
                        <text:p text:style-name="table_al">Het bewaken van de kwaliteit en de uitvoering van de treasuryprocessen;</text:p>
                      </text:list-item>
                      <text:list-item text:style-override="id1-3-2-2-5-8-1-3-6-2-1-2">
                        <text:number>•</text:number>
                        <text:p text:style-name="table_al">Het controleren van de volledigheid en betrouwbaarheid van de   informatievoorziening van de treasuryfunctie en hierover rapporteren aan het   college van B&amp;W;</text:p>
                      </text:list-item>
                      <text:list-item text:style-override="id1-3-2-2-5-8-1-3-6-2-1-3">
                        <text:number>•</text:number>
                        <text:p text:style-name="table_al">Het rapporteren en afleggen van verantwoording over de uitvoering van   het treasurybeheer;</text:p>
                      </text:list-item>
                      <text:list-item text:style-override="id1-3-2-2-5-8-1-3-6-2-1-4">
                        <text:number>•</text:number>
                        <text:p text:style-name="table_al">Het opzetten van administratieve richtlijnen op het gebied van   treasury.</text:p>
                      </text:list-item>
                    </text:list>
                  </table:table-cell>
                </table:table-row>
                <table:table-row table:style-name="row">
                  <table:table-cell table:style-name="entry" table:number-rows-spanned="1" table:number-columns-spanned="1">
                    <text:p text:style-name="table_al">Teamleider financieel beheer</text:p>
                  </table:table-cell>
                  <table:table-cell table:style-name="entry" table:number-rows-spanned="1" table:number-columns-spanned="1">
                    <text:list text:style-name="id1-3-2-2-5-8-1-3-7-2-1">
                      <text:list-item text:style-override="id1-3-2-2-5-8-1-3-7-2-1-1">
                        <text:number>•</text:number>
                        <text:p text:style-name="table_al">Het uitvoeren van de aan haar/hem gemandateerde treasuryactiviteiten   conform het treasurystatuut en de paragraaf Financiering;</text:p>
                      </text:list-item>
                      <text:list-item text:style-override="id1-3-2-2-5-8-1-3-7-2-1-2">
                        <text:number>•</text:number>
                        <text:p text:style-name="table_al">Het zorgdragen voor juiste verantwoording van de uitvoering van de door   hem/haar gemandateerde treasuryactiviteiten;</text:p>
                      </text:list-item>
                      <text:list-item text:style-override="id1-3-2-2-5-8-1-3-7-2-1-3">
                        <text:number>•</text:number>
                        <text:p text:style-name="table_al">Het rapporteren aan het Hoofd afdeling Financiën en Control over de   uitvoering van het treasurybeheer;</text:p>
                      </text:list-item>
                      <text:list-item text:style-override="id1-3-2-2-5-8-1-3-7-2-1-4">
                        <text:number>•</text:number>
                        <text:p text:style-name="table_al">Het afleggen van verantwoording aan het Hoofd afdeling Financiën en   Control.</text:p>
                      </text:list-item>
                    </text:list>
                  </table:table-cell>
                </table:table-row>
                <table:table-row table:style-name="row">
                  <table:table-cell table:style-name="entry" table:number-rows-spanned="1" table:number-columns-spanned="1">
                    <text:p text:style-name="table_al">Afdelingshoofden</text:p>
                  </table:table-cell>
                  <table:table-cell table:style-name="entry" table:number-rows-spanned="1" table:number-columns-spanned="1">
                    <text:list text:style-name="id1-3-2-2-5-8-1-3-8-2-1">
                      <text:list-item text:style-override="id1-3-2-2-5-8-1-3-8-2-1-1">
                        <text:number>•</text:number>
                        <text:p text:style-name="table_al">Het zorgdragen voor een goede kwaliteit van de informatie die hun   afdeling aanlevert aan de afdeling Financiën en Control met betrekking tot   toekomstige uitgaven en ontvangsten.</text:p>
                      </text:list-item>
                    </text:list>
                  </table:table-cell>
                </table:table-row>
                <table:table-row table:style-name="row">
                  <table:table-cell table:style-name="entry" table:number-rows-spanned="1" table:number-columns-spanned="1">
                    <text:p text:style-name="table_al">Budgetbeheerders</text:p>
                  </table:table-cell>
                  <table:table-cell table:style-name="entry" table:number-rows-spanned="1" table:number-columns-spanned="1">
                    <text:list text:style-name="id1-3-2-2-5-8-1-3-9-2-1">
                      <text:list-item text:style-override="id1-3-2-2-5-8-1-3-9-2-1-1">
                        <text:number>•</text:number>
                        <text:p text:style-name="table_al">Het zorgdragen voor het tijdig aanleveren van betrouwbare operationele   informatie over toekomstige geldstromen aan de afdeling Financiën en Control.</text:p>
                      </text:list-item>
                    </text:list>
                  </table:table-cell>
                </table:table-row>
                <table:table-row table:style-name="row">
                  <table:table-cell table:style-name="entry" table:number-rows-spanned="1" table:number-columns-spanned="1">
                    <text:p text:style-name="table_al">Medewerker jaarrekening en treasury</text:p>
                  </table:table-cell>
                  <table:table-cell table:style-name="entry" table:number-rows-spanned="1" table:number-columns-spanned="1">
                    <text:list text:style-name="id1-3-2-2-5-8-1-3-10-2-1">
                      <text:list-item text:style-override="id1-3-2-2-5-8-1-3-10-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de Teamleider financieel   beheer;</text:p>
                      </text:list-item>
                      <text:list-item text:style-override="id1-3-2-2-5-8-1-3-10-2-1-2">
                        <text:number>•</text:number>
                        <text:p text:style-name="table_al">Het aantrekken en uitzetten van gelden in het kader van het saldo- en   liquiditeitenbeheer;</text:p>
                      </text:list-item>
                      <text:list-item text:style-override="id1-3-2-2-5-8-1-3-10-2-1-3">
                        <text:number>•</text:number>
                        <text:p text:style-name="table_al">Het beheren van de geldstromen;</text:p>
                      </text:list-item>
                      <text:list-item text:style-override="id1-3-2-2-5-8-1-3-10-2-1-4">
                        <text:number>•</text:number>
                        <text:p text:style-name="table_al">Het onderhouden van contacten met banken, geldmakelaars en overige   financiële instellingen;</text:p>
                      </text:list-item>
                      <text:list-item text:style-override="id1-3-2-2-5-8-1-3-10-2-1-5">
                        <text:number>•</text:number>
                        <text:p text:style-name="table_al">Het afsluiten van financiële contracten voortvloeiend uit bovenstaande   deelfuncties;</text:p>
                      </text:list-item>
                      <text:list-item text:style-override="id1-3-2-2-5-8-1-3-10-2-1-6">
                        <text:number>•</text:number>
                        <text:p text:style-name="table_al">Het schriftelijk vastleggen van de treasurytransacties en het doorgeven   hiervan aan de medewerker belast met het bankverkeer;</text:p>
                      </text:list-item>
                      <text:list-item text:style-override="id1-3-2-2-5-8-1-3-10-2-1-7">
                        <text:number>•</text:number>
                        <text:p text:style-name="table_al">Het aanleveren van tijdige, volledige en betrouwbare gegevens aan de   gemeentelijke administratie;</text:p>
                      </text:list-item>
                      <text:list-item text:style-override="id1-3-2-2-5-8-1-3-10-2-1-8">
                        <text:number>•</text:number>
                        <text:p text:style-name="table_al">Het afleggen van verantwoording aan de Teamleider financieel beheer   over de uitvoering van de aan hem/haar (door)gemandateerde activiteiten.</text:p>
                      </text:list-item>
                    </text:list>
                  </table:table-cell>
                </table:table-row>
                <table:table-row table:style-name="row">
                  <table:table-cell table:style-name="entry" table:number-rows-spanned="1" table:number-columns-spanned="1">
                    <text:p text:style-name="table_al">Medewerker privaatrechtelijke vorderingen</text:p>
                  </table:table-cell>
                  <table:table-cell table:style-name="entry" table:number-rows-spanned="1" table:number-columns-spanned="1">
                    <text:list text:style-name="id1-3-2-2-5-8-1-3-11-2-1">
                      <text:list-item text:style-override="id1-3-2-2-5-8-1-3-11-2-1-1">
                        <text:number>•</text:number>
                        <text:p text:style-name="table_al">Het overboeken van saldi tussen bankrekeningen;</text:p>
                      </text:list-item>
                      <text:list-item text:style-override="id1-3-2-2-5-8-1-3-11-2-1-2">
                        <text:number>•</text:number>
                        <text:p text:style-name="table_al">Het afhandelen van het contante en girale betalingsverkeer;</text:p>
                      </text:list-item>
                      <text:list-item text:style-override="id1-3-2-2-5-8-1-3-11-2-1-3">
                        <text:number>•</text:number>
                        <text:p text:style-name="table_al">Het aanleveren van tijdige, volledige en juiste gegevens aan de   gemeentelijke administratie;</text:p>
                      </text:list-item>
                      <text:list-item text:style-override="id1-3-2-2-5-8-1-3-11-2-1-4">
                        <text:number>•</text:number>
                        <text:p text:style-name="table_al">Het rapporteren aan de Teamleider financieel beheer belast met controle   over de uitvoering van de aan hem/haar (door)gemandateerde activiteiten.</text:p>
                      </text:list-item>
                    </text:list>
                  </table:table-cell>
                </table:table-row>
                <table:table-row table:style-name="row">
                  <table:table-cell table:style-name="entry" table:number-rows-spanned="1" table:number-columns-spanned="1">
                    <text:p text:style-name="table_al">Medewerker interne controle </text:p>
                  </table:table-cell>
                  <table:table-cell table:style-name="entry" table:number-rows-spanned="1" table:number-columns-spanned="1">
                    <text:list text:style-name="id1-3-2-2-5-8-1-3-12-2-1">
                      <text:list-item text:style-override="id1-3-2-2-5-8-1-3-12-2-1-1">
                        <text:number>•</text:number>
                        <text:p text:style-name="table_al">Het ontvangen van de orderbevestiging van derden en het controleren of   deze overeenkomt met de transactie-informatie zoals verstrekt door de   medewerker belast met treasury;</text:p>
                      </text:list-item>
                      <text:list-item text:style-override="id1-3-2-2-5-8-1-3-12-2-1-2">
                        <text:number>•</text:number>
                        <text:p text:style-name="table_al">Het voeren van de interne controle op de uitgevoerde   treasurytransacties en hierover rapporteren aan het Hoofd van de afdeling   Financiën en Control;</text:p>
                      </text:list-item>
                      <text:list-item text:style-override="id1-3-2-2-5-8-1-3-12-2-1-3">
                        <text:number>•</text:number>
                        <text:p text:style-name="table_al">Het afleggen van verantwoording aan het Hoofd van de afdeling Financiën   en Control over de uitvoering van de aan hem/haar (door)gemandateerde   activiteiten.</text:p>
                      </text:list-item>
                    </text:list>
                  </table:table-cell>
                </table:table-row>
              </table:table>
              <text:p text:style-name="table_bottom"/>
            </text:section>
            <text:p text:style-name="al"/>
            <text:p text:style-name="al">
            <text:span text:style-name="nadrukvet">5.3 Bevoegdheden</text:span>
          </text:p>
            <text:p text:style-name="al">In onderstaande tabel staan bevoegdheden met betrekking tot treasuryactiviteiten weergegeven alsmede de daarbij benodigde fiattering. Hierbij wordt rekening gehouden met een functiescheiding tussen: voorbereiden, autoriseren, uitvoeren, administreren en controleren van de treasuryactiviteiten.</text:p>
            <text:p text:style-name="al"/>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entry" table:number-rows-spanned="1" table:number-columns-spanned="1">
                    <text:p text:style-name="table_al">
                      <text:span text:style-name="nadrukvet">Autorisatie door </text:span>
                    </text:p>
                    <text:p text:style-name="table_al">
                      <text:span text:style-name="nadrukvet">(tweede handtekening)</text:span>
                    </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zie 2.2   schatkistbankieren</text:p>
                  </table:table-cell>
                  <table:table-cell table:style-name="entry" table:number-rows-spanned="1" table:number-columns-spanned="1">
                    <text:p text:style-name="table_al">Medewerker jaarrekening en treasury </text:p>
                  </table:table-cell>
                  <table:table-cell table:style-name="entry" table:number-rows-spanned="1" table:number-columns-spanned="1">
                    <text:p text:style-name="table_al">Teamleider financieel beh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middelen en   terugbetalen zie 2.2 schatkistbankieren</text:p>
                  </table:table-cell>
                  <table:table-cell table:style-name="entry" table:number-rows-spanned="1" table:number-columns-spanned="1">
                    <text:p text:style-name="table_al">Medewerker jaarrekening en treasury </text:p>
                  </table:table-cell>
                  <table:table-cell table:style-name="entry" table:number-rows-spanned="1" table:number-columns-spanned="1">
                    <text:p text:style-name="table_al">Teamleider financieel beheer</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Medewerker privaatrechtelijke   vorderingen</text:p>
                  </table:table-cell>
                  <table:table-cell table:style-name="entry" table:number-rows-spanned="1" table:number-columns-spanned="1">
                    <text:p text:style-name="table_al">Teamleider financieel behe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Medewerker jaarrekening en treasury</text:p>
                  </table:table-cell>
                  <table:table-cell table:style-name="entry" table:number-rows-spanned="1" table:number-columns-spanned="1">
                    <text:p text:style-name="table_al">Hoofd afdeling Financiën   en Control</text:p>
                  </table:table-cell>
                </table:table-row>
                <table:table-row table:style-name="row">
                  <table:table-cell table:style-name="entry"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aranderen van middelen jegens   derden uit hoofde van de publieke taak</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trekken van gelden via   onderhandse leningen</text:p>
                  </table:table-cell>
                  <table:table-cell table:style-name="entry" table:number-rows-spanned="1" table:number-columns-spanned="1">
                    <text:p text:style-name="table_al">Hoofd afdeling Financiën   en Control</text:p>
                  </table:table-cell>
                  <table:table-cell table:style-name="entry" table:number-rows-spanned="1" table:number-columns-spanned="1">
                    <text:p text:style-name="table_al">Portefeuillehouder Financiën</text:p>
                  </table:table-cell>
                </table:table-row>
              </table:table>
              <text:p text:style-name="table_bottom"/>
            </text:section>
            <text:p text:style-name="al"/>
          </text:section>
          <text:section text:name="artikel_id1-3-2-2-6" text:style-name="artikel">
            <text:p text:style-name="artikel_kop_titel"><text:span text:style-name="artikel_kop_nr">6.</text:span> Informatievoorziening</text:p>
            <text:list text:style-name="id1-3-2-2-6-2">
              <text:list-item text:style-override="id1-3-2-2-6-2-1">
                <text:number>1.</text:number>
                <text:p text:style-name="al">Om de treasuryactiviteiten controleerbaar en beheersbaar te maken is een goed functionerende interne en externe informatievoorziening noodzakelijk. Drie typen informatie kunnen hierbij worden onderscheiden:</text:p>
                <text:list text:style-name="id1-3-2-2-6-2-1-3">
                  <text:list-item text:style-override="id1-3-2-2-6-2-1-3-1">
                    <text:number>-</text:number>
                    <text:p text:style-name="al">Beleidsmatige informatie;</text:p>
                  </text:list-item>
                  <text:list-item text:style-override="id1-3-2-2-6-2-1-3-2">
                    <text:number>-</text:number>
                    <text:p text:style-name="al">Operationele informatie;</text:p>
                  </text:list-item>
                  <text:list-item text:style-override="id1-3-2-2-6-2-1-3-3">
                    <text:number>-</text:number>
                    <text:p text:style-name="al">Verantwoordingsinformatie (performancerapportages, interne controles, etc.).</text:p>
                  </text:list-item>
                </text:list>
              </text:list-item>
              <text:list-item text:style-override="id1-3-2-2-6-2-2">
                <text:number>2.</text:number>
                <text:p text:style-name="al">Naast interne informatie heeft de treasuryfunctie ook externe informatie nodig zoals informatie met betrekking tot de geld- en kapitaalmarkt en met betrekking tot met de bank afgesloten transacties.</text:p>
              </text:list-item>
            </text:list>
            <text:p text:style-name="al"/>
            <text:p text:style-name="al">
            <text:span text:style-name="nadrukvet">6.1 Beleidsmatige informatie</text:span>
          </text:p>
            <text:p text:style-name="al">Het treasurystatuut geeft de kaders weer, waarbinnen de treasuryactiviteiten dienen te worden uitgevoerd. In de paragraaf Financiering van de begroting wordt ingegaan op de wijze waarop concreet invulling wordt gegeven aan het treasurybeleid.</text:p>
            <text:p text:style-name="al"/>
            <text:p text:style-name="al">
            <text:span text:style-name="nadrukvet">6.2 Operationele informatie</text:span>
          </text:p>
            <text:p text:style-name="al">Het opstellen en hanteren van operationele informatie is de verantwoordelijkheid van de functionarissen die bij de uitvoering betrokken zijn. De belangrijkste operationele informatie die te allen tijde beschikbaar moet zijn:</text:p>
            <text:list text:style-name="id1-3-2-2-6-9">
              <text:list-item text:style-override="id1-3-2-2-6-9-1">
                <text:number>-</text:number>
                <text:p text:style-name="al">Actuele liquiditeitsplanning;</text:p>
              </text:list-item>
              <text:list-item text:style-override="id1-3-2-2-6-9-2">
                <text:number>-</text:number>
                <text:p text:style-name="al">Afgesloten transacties;</text:p>
              </text:list-item>
              <text:list-item text:style-override="id1-3-2-2-6-9-3">
                <text:number>-</text:number>
                <text:p text:style-name="al">Bancaire afspraken.</text:p>
              </text:list-item>
            </text:list>
            <text:p text:style-name="al"/>
            <text:p text:style-name="al">
            <text:span text:style-name="nadrukvet">6.3 Verantwoordingsinformatie</text:span>
          </text:p>
            <text:p text:style-name="al">De verantwoording over het uit te voeren treasurybeleid vindt plaats binnen de reguliere Planning &amp; Control cyclus. Daarnaast wordt in de paragraaf Financiering bij de jaarrekening het uitgevoerde beleid geëvalueerd. In de evaluatie wordt weergegeven in hoeverre de beleidsvoornemens uit de paragraaf bij de begroting zijn uitgevoerd en wat de oorzaken zijn van eventuele afwijkingen. Om een goede vergelijkbaarheid mogelijk te maken dienen de indeling en de onderwerpen van de evaluatie aan te sluiten bij de paragraaf Financiering van de begroting van het betreffende jaar. </text:p>
          </text:section>
          <text:section text:name="artikel_id1-3-2-2-7" text:style-name="artikel">
            <text:p text:style-name="artikel_kop_titel"><text:span text:style-name="artikel_kop_nr">7.</text:span> Inwerkingtreding</text:p>
            <text:list text:style-name="id1-3-2-2-7-2">
              <text:list-item text:style-override="id1-3-2-2-7-2">
                <text:number>1.</text:number>
                <text:p text:style-name="al">Dit treasurystatuut treedt in werking met ingang van de dag volgend op de dag van vaststelling en kan worden aangehaald als Treasurystatuut 2017. </text:p>
              </text:list-item>
              <text:list-item text:style-override="id1-3-2-2-7-3">
                <text:number>2.</text:number>
                <text:p text:style-name="al">Het treasurystatuut 2010, vastgesteld op 3 juni 2010 komt hiermee alsdan te vervallen.</text:p>
                <text:p text:style-name="tussenkopcur"/>
              </text:list-item>
            </text:list>
          </text:section>
        </text:section>
        <text:section text:name="regeling-sluiting_id1-3-2-3" text:style-name="regeling-sluiting">
          <text:section text:name="slotformulering_id1-3-2-3-1" text:style-name="slotformulering">
            <text:p text:style-name="al">Aldus besloten door de raad van de gemeente Krimpen aan den IJssel in zijn openbare vergadering van  2 februari 2017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2501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1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1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7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11</meta:user-defined>
    <meta:user-defined meta:name="OVERHEIDop.GmbID/DC.identifier">gmb-2017-250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