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groten van de kap, V2017/053,  Anna Van Saksenstraat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Anna Van Saksenstraat 2 te Alphen aan den Rijn </text:p>
            <text:p text:style-name="common-al">  2404 GR </text:p>
            <text:p text:style-name="common-al">V2017/053</text:p>
            <text:p text:style-name="common-al">het vergroten van de kap</text:p>
            <text:p text:style-name="common-al">Datum verleend: 06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25010</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10</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010</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vergroten van de kap, V2017/053,  Anna Van Saksenstraat 2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010</meta:user-defined>
    <meta:user-defined meta:name="OVERHEIDop.GmbID/DC.identifier">gmb-2017-2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GR 2</meta:user-defined>
    <meta:user-defined meta:name="OVERHEIDop.woonplaats">Alphen aan den Rijn</meta:user-defined>
    <meta:user-defined meta:name="OVERHEIDop.straatnaam">Anna van Saksen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924 460858</meta:user-defined>
    <meta:user-defined meta:name="OVERHEIDop.versieInformatie"/>
  </office:meta>
</office:document-meta>
</file>