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fietspad langs Aan 't Verlaat 40 thv. Jori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Z | fietspad langs Aan 't Verlaat 40 thv. Jorispad | bouw, aanleg: fietspad herstellen en keerwand plaatsen | 29-12-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0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fietspad langs Aan 't Verlaat 40 thv. Jori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01</meta:user-defined>
    <meta:user-defined meta:name="OVERHEIDop.GmbID/DC.identifier">gmb-2017-2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Z 40</meta:user-defined>
    <meta:user-defined meta:name="OVERHEIDop.woonplaats">Delft</meta:user-defined>
    <meta:user-defined meta:name="OVERHEIDop.straatnaam">Aan 't Verl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66 448536</meta:user-defined>
    <meta:user-defined meta:name="OVERHEIDop.versieInformatie"/>
  </office:meta>
</office:document-meta>
</file>