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een hekwerk, Oude Rijksweg Noord 59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59A</text:span>, voor het plaatsen van een hekwerk, datum ontvangst 8 februari 2017.</text:p>
            <text:p text:style-name="common-al"/>
            <text:p text:style-name="last-al">Echt-Suster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00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plaatsen van een hekwerk, Oude Rijksweg Noord 59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09</meta:user-defined>
    <meta:user-defined meta:name="OVERHEIDop.GmbID/DC.identifier">gmb-2017-2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C 59a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25 342356</meta:user-defined>
    <meta:user-defined meta:name="OVERHEIDop.versieInformatie"/>
  </office:meta>
</office:document-meta>
</file>