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13 tuinhuisjes en 3  kweekkasjes, V2016/719,  Rietveldsepad 2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Rietveldsepad 2 te Alphen aan den Rijn </text:p>
            <text:p text:style-name="common-al">  2408 ZH </text:p>
            <text:p text:style-name="common-al">V2016/719</text:p>
            <text:p text:style-name="common-al">het plaatsen van 13 tuinhuisjes en 3  kweekkasjes</text:p>
            <text:p text:style-name="common-al">Datum verleend: 07 febr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25007</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07</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07</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13 tuinhuisjes en 3  kweekkasjes, V2016/719,  Rietveldsepad 2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007</meta:user-defined>
    <meta:user-defined meta:name="OVERHEIDop.GmbID/DC.identifier">gmb-2017-25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ZH 2</meta:user-defined>
    <meta:user-defined meta:name="OVERHEIDop.woonplaats">Alphen aan den Rijn</meta:user-defined>
    <meta:user-defined meta:name="OVERHEIDop.straatnaam">Rietveldsepa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807 458411</meta:user-defined>
    <meta:user-defined meta:name="OVERHEIDop.versieInformatie"/>
  </office:meta>
</office:document-meta>
</file>