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ppen van 13 beschermwaardige bomen , V2017/065,  Langs de Prins Bernhardlaan, tussen het Raoul Wallenbergplein en de Willem de Zwijgerlaan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Langs de Prins Bernhardlaan, tussen het Raoul Wallenbergplein en de Willem de Zwijgerlaan te Alphen aan den Rijn </text:p>
            <text:p text:style-name="common-al">V2017/065</text:p>
            <text:p text:style-name="common-al">het kappen van 13 beschermwaardige bomen </text:p>
            <text:p text:style-name="common-al">Datum verleend: 07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500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0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0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kappen van 13 beschermwaardige bomen , V2017/065,  Langs de Prins Bernhardlaan, tussen het Raoul Wallenbergplein en de Willem de Zwijgerlaan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05</meta:user-defined>
    <meta:user-defined meta:name="OVERHEIDop.GmbID/DC.identifier">gmb-2017-25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M 28</meta:user-defined>
    <meta:user-defined meta:name="OVERHEIDop.woonplaats">Alphen aan den Rijn</meta:user-defined>
    <meta:user-defined meta:name="OVERHEIDop.straatnaam">Dr. Lovink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88 460552</meta:user-defined>
    <meta:user-defined meta:name="OVERHEIDop.versieInformatie"/>
  </office:meta>
</office:document-meta>
</file>