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garageboxen, fietsenstalling, kleine berging en serviceruimte, Nieuwe Markt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Nieuwe Markt</text:span>, voor het bouwen van garageboxen, fietsenstalling, kleine berging en serviceruimte, datum ontvangst 6 februari 2017.</text:p>
            <text:p text:style-name="common-al"/>
            <text:p text:style-name="last-al">Echt-Susteren, 16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500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0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0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garageboxen, fietsenstalling, kleine berging en serviceruimte, Nieuwe Markt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04</meta:user-defined>
    <meta:user-defined meta:name="OVERHEIDop.GmbID/DC.identifier">gmb-2017-25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</meta:user-defined>
    <meta:user-defined meta:name="OVERHEIDop.woonplaats">Echt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97 346111</meta:user-defined>
    <meta:user-defined meta:name="OVERHEIDop.versieInformatie"/>
  </office:meta>
</office:document-meta>
</file>