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13 grondgebonden woningen , V2016/668,  Gouwsluissewe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ouwsluisseweg te Alphen aan den Rijn </text:p>
            <text:p text:style-name="common-al">V2016/668</text:p>
            <text:p text:style-name="common-al">het realiseren van 13 grondgebonden woningen </text:p>
            <text:p text:style-name="common-al">Datum verleend: 0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13 grondgebonden woningen , V2016/668,  Gouwsluisseweg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3</meta:user-defined>
    <meta:user-defined meta:name="OVERHEIDop.GmbID/DC.identifier">gmb-2017-2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S 40</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02 459256</meta:user-defined>
    <meta:user-defined meta:name="OVERHEIDop.versieInformatie"/>
  </office:meta>
</office:document-meta>
</file>