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construeren van de prins bernhardlaan, V2017/011,  Prins Bernhardlaan, tussen Raoul Wallenbergplein en Willem de Zwijgerlaan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Prins Bernhardlaan, tussen Raoul Wallenbergplein en Willem de Zwijgerlaan te Alphen aan den Rijn </text:p>
            <text:p text:style-name="common-al">V2017/011</text:p>
            <text:p text:style-name="common-al">het reconstrueren van de prins bernhardlaan</text:p>
            <text:p text:style-name="common-al">Datum verleend: 08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25001</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01</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01</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construeren van de prins bernhardlaan, V2017/011,  Prins Bernhardlaan, tussen Raoul Wallenbergplein en Willem de Zwijgerlaan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001</meta:user-defined>
    <meta:user-defined meta:name="OVERHEIDop.GmbID/DC.identifier">gmb-2017-25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VT 76</meta:user-defined>
    <meta:user-defined meta:name="OVERHEIDop.woonplaats">Alphen aan den Rijn</meta:user-defined>
    <meta:user-defined meta:name="OVERHEIDop.straatnaam">Prins Bernhard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977 460941</meta:user-defined>
    <meta:user-defined meta:name="OVERHEIDop.versieInformatie"/>
  </office:meta>
</office:document-meta>
</file>