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indeling van de tweede verdieping, V2016/693,  Frankrijklaan 2 te Hazerswoude-Dorp  </text:p>
      <text:section text:name="zakelijke-mededeling_id1-3-2" text:style-name="zakelijke-mededeling">
        <text:section text:name="zakelijke-mededeling-tekst_id1-3-2-1" text:style-name="zakelijke-mededeling-tekst">
          <text:section text:name="tekst_id1-3-2-1-1" text:style-name="tekst">
            <text:p text:style-name="common-al"> Frankrijklaan 2 te Hazerswoude-Dorp </text:p>
            <text:p text:style-name="common-al">  2391 PX </text:p>
            <text:p text:style-name="common-al">V2016/693</text:p>
            <text:p text:style-name="common-al">het wijzigen van de indeling van de tweede verdieping</text:p>
            <text:p text:style-name="common-al">Datum verleend: 08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500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0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0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wijzigen van de indeling van de tweede verdieping, V2016/693,  Frankrijklaan 2 te Hazerswoud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00</meta:user-defined>
    <meta:user-defined meta:name="OVERHEIDop.GmbID/DC.identifier">gmb-2017-25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PX 2</meta:user-defined>
    <meta:user-defined meta:name="OVERHEIDop.woonplaats">Hazerswoude-Dorp</meta:user-defined>
    <meta:user-defined meta:name="OVERHEIDop.straatnaam">Frankrijk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818 454605</meta:user-defined>
    <meta:user-defined meta:name="OVERHEIDop.versieInformatie"/>
  </office:meta>
</office:document-meta>
</file>