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loopmelding Oosterblokker 188, Oosterblok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2 december 2016 een sloopmelding voor het verwijderen van asbesthoudende golfplaten inclusief nokvorsten op het dak van de schuur  beoordeeld. Dit betreft Oosterblokker 188, Oosterblokker.</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2500</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0</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0</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osterblokker 188, Oosterblok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500</meta:user-defined>
    <meta:user-defined meta:name="OVERHEIDop.GmbID/DC.identifier">gmb-2017-2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6BM 188</meta:user-defined>
    <meta:user-defined meta:name="OVERHEIDop.woonplaats">Oosterblokker</meta:user-defined>
    <meta:user-defined meta:name="OVERHEIDop.straatnaam">Oosterblokker</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7906 521022</meta:user-defined>
    <meta:user-defined meta:name="OVERHEIDop.versieInformatie"/>
  </office:meta>
</office:document-meta>
</file>