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orecafunctie naar woonfunctie, Dorpstraat 22A en 22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22A en 22B</text:span>, voor het veranderen van horecafunctie naar woonfunctie, datum ontvangst 1 februari 2017.</text:p>
            <text:p text:style-name="common-al"/>
            <text:p text:style-name="last-al">Echt-Susteren,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horecafunctie naar woonfunctie, Dorpstraat 22A en 22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97</meta:user-defined>
    <meta:user-defined meta:name="OVERHEIDop.GmbID/DC.identifier">gmb-2017-24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V 22a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111 345045</meta:user-defined>
    <meta:user-defined meta:name="OVERHEIDop.versieInformatie"/>
  </office:meta>
</office:document-meta>
</file>