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werk</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 subsidieregeling voor instellingen op het terrein van het Ouderenwerk gemeente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07.</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Het bevorderen van het algemeen welzijn van de oudere inwoners van Drechterland.</text:p>
            <text:p text:style-name="al">Het behouden en verbeteren van het aanbod en de kwaliteit van de voorzieningen die (mede) gericht zijn op de oudere inwoners van Drechterland.</text:p>
            <text:p text:style-name="al">Het scheppen van voorwaarden voor toegankelijke en betaalbare voorzieningen op het terrein van het ouderenwerk.</text:p>
            <text:p text:style-name="al">Het stimuleren van de zelfstandigheid van ouderen en van hun participatie in de samenleving.</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1">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2-2">
                <text:number>2.</text:number>
                <text:p text:style-name="al">De instelling moet gevestigd zijn in de gemeente Drechterland en tenminste tien leden hebben die woonachtig zijn in de gemeente Drechterland.</text:p>
              </text:list-item>
              <text:list-item text:style-override="id1-3-2-2-3-2-3">
                <text:number>3.</text:number>
                <text:p text:style-name="al">Een instelling die niet gevestigd is in de gemeente Drechterland en met tenminste tien Drechterlandse leden, kan voor subsidie in aanmerking komen als haar activiteiten gericht zijn op de inwoners van de gemeente Drechterland. </text:p>
              </text:list-item>
              <text:list-item text:style-override="id1-3-2-2-3-2-4">
                <text:number>4.</text:number>
                <text:p text:style-name="al">Om voor subsidie in aanmerking te komen, moet een instelling een redelijke eigen bijdrage vragen aan de leden. Een redelijke bijdrage is: minimaal € 15,- per jaar.</text:p>
              </text:list-item>
              <text:list-item text:style-override="id1-3-2-2-3-2-5">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contributie verschuldigd zijn aan de instelling en ouder zijn dan 64 jaar. </text:p>
          </text:section>
          <text:section text:name="artikel_id1-3-2-2-5" text:style-name="artikel">
            <text:p text:style-name="artikel_kop_titel"><text:span text:style-name="artikel_kop_label">Artikel</text:span> <text:span text:style-name="artikel_kop_nr">5.</text:span> Waarderingssubsidies</text:p>
            <text:list text:style-name="id1-3-2-2-5-2">
              <text:list-item text:style-override="id1-3-2-2-5-2-1">
                <text:number>1.</text:number>
                <text:p text:style-name="al">Voor de berekening van de jaarlijkse <text:span text:style-name="nadrukondlijn">waarderingssubsidie</text:span> gelden de volgende grondslagen:</text:p>
                <text:list text:style-name="id1-3-2-2-5-2-1-3">
                  <text:list-item text:style-override="id1-3-2-2-5-2-1-3-1">
                    <text:number>a.</text:number>
                    <text:p text:style-name="al">een vast bedrag per instelling:  € 465,--</text:p>
                  </text:list-item>
                  <text:list-item text:style-override="id1-3-2-2-5-2-1-3-2">
                    <text:number>b.</text:number>
                    <text:p text:style-name="al">een bedrag per lid:  € 2,79</text:p>
                  </text:list-item>
                  <text:list-item text:style-override="id1-3-2-2-5-2-1-3-3">
                    <text:number>c.</text:number>
                    <text:p text:style-name="al">een subsidie in het kader van Meer bewegen voor Ouderen: € 465,-- per groep indien deze activiteit wekelijks plaatsvindt.</text:p>
                  </text:list-item>
                </text:list>
              </text:list-item>
              <text:list-item text:style-override="id1-3-2-2-5-2-2">
                <text:number>2.</text:number>
                <text:p text:style-name="al">In afwijking op het bepaalde in lid 1 van dit artikel ontvangen de volgende instellingen als vaste <text:span text:style-name="nadrukondlijn">waarderingssubsidie</text:span> de volgende subsidiebedragen:</text:p>
                <text:list text:style-name="id1-3-2-2-5-2-2-3">
                  <text:list-item text:style-override="id1-3-2-2-5-2-2-3-1">
                    <text:number>•</text:number>
                    <text:p text:style-name="al">Bejaardensociëteit “Met Mekaar”:  € 233,--;</text:p>
                  </text:list-item>
                  <text:list-item text:style-override="id1-3-2-2-5-2-2-3-2">
                    <text:number>•</text:number>
                    <text:p text:style-name="al">Bejaardensociëteit Venhuizen:  € 233,--;</text:p>
                  </text:list-item>
                  <text:list-item text:style-override="id1-3-2-2-5-2-2-3-3">
                    <text:number>•</text:number>
                    <text:p text:style-name="al">Stichting Het Streekpunt:  € 5.000,--;</text:p>
                  </text:list-item>
                  <text:list-item text:style-override="id1-3-2-2-5-2-2-3-4">
                    <text:number>•</text:number>
                    <text:p text:style-name="al">Seniorenraad Drechterland: € 750,--.</text:p>
                  </text:list-item>
                </text:list>
              </text:list-item>
            </text:list>
          </text:section>
          <text:section text:name="artikel_id1-3-2-2-6" text:style-name="artikel">
            <text:p text:style-name="artikel_kop_titel"><text:span text:style-name="artikel_kop_label">Artikel</text:span> <text:span text:style-name="artikel_kop_nr">6.</text:span> Budgetsubsidies</text:p>
            <text:list text:style-name="id1-3-2-2-6-2">
              <text:list-item text:style-override="id1-3-2-2-6-2-1">
                <text:number>1.</text:number>
                <text:p text:style-name="al">Aan de volgende instellingen wordt op basis van de artikelen 14 tot en met 20 van de Algemene Subsidieverordening Drechterland een <text:span text:style-name="nadrukondlijn">budgetsubsidie</text:span> beschikbaar gesteld: </text:p>
                <text:list text:style-name="id1-3-2-2-6-2-1-3">
                  <text:list-item text:style-override="id1-3-2-2-6-2-1-3-1">
                    <text:number>•</text:number>
                    <text:p text:style-name="al">De Wering</text:p>
                  </text:list-item>
                </text:list>
              </text:list-item>
            </text:list>
          </text:section>
          <text:section text:name="artikel_id1-3-2-2-7" text:style-name="artikel">
            <text:p text:style-name="artikel_kop_titel"><text:span text:style-name="artikel_kop_label">Artikel</text:span> <text:span text:style-name="artikel_kop_nr">7.</text:span> Exploitatiesubsidie</text:p>
            <text:p text:style-name="al">Aan de volgende instellingen wordt op basis van de artikelen 25 tot en met 28 van de Algemene Subsidieverordening Drechterland een <text:span text:style-name="nadrukondlijn">exploitatiesubsidie</text:span> beschikbaar gesteld:</text:p>
            <text:list text:style-name="id1-3-2-2-7-3">
              <text:list-item text:style-override="id1-3-2-2-7-3-1">
                <text:number>•</text:number>
                <text:p text:style-name="al">Seniores Priores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subsidieregeling treedt in werking op 1 januari 2017.</text:p>
              </text:list-item>
              <text:list-item text:style-override="id1-3-2-2-8-2-2">
                <text:number>2.</text:number>
                <text:p text:style-name="al">De subsidieregeling “Instellingen op het terrein van Ouderenwerk gemeente Drechterland” 2016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99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uderen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94</meta:user-defined>
    <meta:user-defined meta:name="OVERHEIDop.GmbID/DC.identifier">gmb-2017-24994</meta:user-defined>
    <meta:user-defined meta:name="OVERHEID.TaxonomieBeleidsagenda/OVERHEID.category">Cultuur en recreatie | Organisatie en beleid</meta:user-defined>
    <meta:user-defined meta:name="OVERHEID.Gemeente/DC.spatial">Drechterland</meta:user-defined>
    <meta:user-defined meta:name="DCTERMS.abstract">Subsidieregeling Ouderenwerk</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