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800870 – De Ravenberg 14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Ravenberg 14 te Beek </text:p>
            <text:p text:style-name="tussenkopcur">Omschrijving : restauratie van de woning  </text:p>
            <text:p text:style-name="tussenkopcur">Datum ontvangst : 12 februari 2017 </text:p>
            <text:p text:style-name="tussenkopcur">Zaaknummer ODRN : W.Z17.101777.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499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9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9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800870 – De Ravenberg 14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991</meta:user-defined>
    <meta:user-defined meta:name="OVERHEIDop.GmbID/DC.identifier">gmb-2017-249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Z 14</meta:user-defined>
    <meta:user-defined meta:name="OVERHEIDop.woonplaats">Beek</meta:user-defined>
    <meta:user-defined meta:name="OVERHEIDop.straatnaam">De Raven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627 426914</meta:user-defined>
    <meta:user-defined meta:name="OVERHEIDop.versieInformatie"/>
  </office:meta>
</office:document-meta>
</file>