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ijzondere activiteiten en eenmalige subsidies</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 subsidieregeling Bijzondere activiteiten en eenmalige subsidies gemeente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07.</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1">
                <text:number>1.</text:number>
                <text:p text:style-name="al">
                <text:span text:style-name="nadrukondlijn">Bijzondere activiteit:</text:span> een eenmalige activiteit </text:p>
                <text:list text:style-name="id1-3-2-2-2-2-1-3">
                  <text:list-item text:style-override="id1-3-2-2-2-2-1-3-1">
                    <text:number>•</text:number>
                    <text:p text:style-name="al">die direct in het belang is van de gemeente Drechterland en haar inwoners, </text:p>
                  </text:list-item>
                  <text:list-item text:style-override="id1-3-2-2-2-2-1-3-2">
                    <text:number>•</text:number>
                    <text:p text:style-name="al">die plaatsvindt in de gemeente Drechterland, </text:p>
                  </text:list-item>
                  <text:list-item text:style-override="id1-3-2-2-2-2-1-3-3">
                    <text:number>•</text:number>
                    <text:p text:style-name="al">die vernieuwend of experimenteel is, </text:p>
                  </text:list-item>
                  <text:list-item text:style-override="id1-3-2-2-2-2-1-3-4">
                    <text:number>•</text:number>
                    <text:p text:style-name="al">die buiten het normale activiteitenpakket van de organisatie is gelegen en </text:p>
                  </text:list-item>
                  <text:list-item text:style-override="id1-3-2-2-2-2-1-3-5">
                    <text:number>•</text:number>
                    <text:p text:style-name="al">die zonder financiële steun van de gemeente niet georganiseerd kan worden.</text:p>
                  </text:list-item>
                </text:list>
              </text:list-item>
              <text:list-item text:style-override="id1-3-2-2-2-2-2">
                <text:number>2.</text:number>
                <text:p text:style-name="al">2.<text:span text:style-name="nadrukondlijn">Eenmalige subsidie:</text:span> een eenmalige bijdrage: </text:p>
                <text:list text:style-name="id1-3-2-2-2-2-2-3">
                  <text:list-item text:style-override="id1-3-2-2-2-2-2-3-1">
                    <text:number>•</text:number>
                    <text:p text:style-name="al">bij de start van een nieuwe Drechterlandse organisatie of </text:p>
                  </text:list-item>
                  <text:list-item text:style-override="id1-3-2-2-2-2-2-3-2">
                    <text:number>•</text:number>
                    <text:p text:style-name="al">bij het verkrijgen van volledige rechtspersoonlijkheid door een Drechterlandse organisatie. </text:p>
                  </text:list-item>
                </text:list>
              </text:list-item>
              <text:list-item text:style-override="id1-3-2-2-2-2-3">
                <text:number>3.</text:number>
                <text:p text:style-name="al">Een eenmalige subsidie kan ook beschikbaar worden gesteld voor <text:span text:style-name="nadrukondlijn">bijzondere prestaties</text:span> op het gebied van sport of cultuur.</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
            <text:span text:style-name="nadrukondlijn">Bijzondere activiteiten</text:span>
          </text:p>
            <text:list text:style-name="id1-3-2-2-3-3">
              <text:list-item text:style-override="id1-3-2-2-3-3-1">
                <text:number>a.</text:number>
                <text:p text:style-name="al">Om voor een subsidie voor een bijzondere activiteit in aanmerking te komen, moet een organisatie aantonen welke andere inkomsten er zijn voor de betreffende  activiteit.</text:p>
              </text:list-item>
              <text:list-item text:style-override="id1-3-2-2-3-3-2">
                <text:number>b.</text:number>
                <text:p text:style-name="al">Aan de deelnemers of bezoekers van de bijzondere activiteit wordt een redelijke  eigen bijdrage gevraagd. Burgemeester en wethouders kunnen hieraan nadere voorwaarden stellen.</text:p>
              </text:list-item>
            </text:list>
            <text:p text:style-name="al">
            <text:span text:style-name="nadrukondlijn">Eenmalige subsidies</text:span>
          </text:p>
            <text:list text:style-name="id1-3-2-2-3-5">
              <text:list-item text:style-override="id1-3-2-2-3-5-1">
                <text:number>a.</text:number>
                <text:p text:style-name="al">Voor een eenmalige subsidie komen in aanmerking organisaties die zich ten doel stellen om zonder winstoogmerk activiteiten te organiseren in Drechterland.</text:p>
              </text:list-item>
              <text:list-item text:style-override="id1-3-2-2-3-5-2">
                <text:number>b.</text:number>
                <text:p text:style-name="al">Om in aanmerking te komen voor een eenmalige subsidie moet de organisatie gevestigd zijn in de gemeente Drechterland en tenminste tien leden hebben die woonachtig zijn in de gemeente Drechterland.</text:p>
              </text:list-item>
            </text:list>
          </text:section>
          <text:section text:name="artikel_id1-3-2-2-4" text:style-name="artikel">
            <text:p text:style-name="artikel_kop_titel"><text:span text:style-name="artikel_kop_label">Artikel</text:span> <text:span text:style-name="artikel_kop_nr">4</text:span> Subsidiegrondslagen</text:p>
            <text:p text:style-name="al">
            <text:span text:style-name="nadrukondlijn">Bijzondere activiteiten</text:span>
          </text:p>
            <text:p text:style-name="al">De subsidie voor een bijzondere activiteit wordt bepaald aan de hand van een in te dienen begroting voor de betreffende activiteit.</text:p>
            <text:p text:style-name="al">Het uiteindelijke subsidiebedrag voor een bijzondere activiteit is nooit hoger dan het daadwerkelijke tekort bij de betreffende activiteit.</text:p>
            <text:p text:style-name="al">Per organisatie wordt per jaar op grond van dit artikellid maximaal één activiteit gesubsidieerd.</text:p>
            <text:p text:style-name="al">
            <text:span text:style-name="nadrukondlijn">Eenmalige subsidies</text:span>
          </text:p>
            <text:list text:style-name="id1-3-2-2-4-7">
              <text:list-item text:style-override="id1-3-2-2-4-7-1">
                <text:number>a.</text:number>
                <text:p text:style-name="al">De eenmalige subsidie bij de start van een nieuwe Drechterlandse organisatie en/of het verkrijgen van volledige rechtspersoonlijkheid door een Drechterlandse organisatie is € 200,-.</text:p>
              </text:list-item>
              <text:list-item text:style-override="id1-3-2-2-4-7-2">
                <text:number>b.</text:number>
                <text:p text:style-name="al">Voor het leveren van een bijzondere prestatie op het gebied van sport of cultuur kan een eenmalige subsidie beschikbaar worden gesteld tot € 100,-.</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subsidieregeling treedt in werking op 1 januari 2017.</text:p>
              </text:list-item>
              <text:list-item text:style-override="id1-3-2-2-5-2-2">
                <text:number>2.</text:number>
                <text:p text:style-name="al">De subsidieregeling “Bijzondere activiteiten en eenmalige subsidies gemeente Drechterland” 2016 wordt ingetrokke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98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8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8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ijzondere activiteiten en eenmalige subsid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87</meta:user-defined>
    <meta:user-defined meta:name="OVERHEIDop.GmbID/DC.identifier">gmb-2017-24987</meta:user-defined>
    <meta:user-defined meta:name="OVERHEID.TaxonomieBeleidsagenda/OVERHEID.category">Cultuur en recreatie | Organisatie en beleid</meta:user-defined>
    <meta:user-defined meta:name="OVERHEID.Gemeente/DC.spatial">Drechterland</meta:user-defined>
    <meta:user-defined meta:name="DCTERMS.abstract">Regeling Bijzondere activiteiten en eenmalige subsidies</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