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feest</text:p>
            <text:p text:style-name="common-al">Datum evenement:	22 en 29 juli 2017</text:p>
            <text:p text:style-name="common-al">Locatie:	Krimweg 152-154 in Hoenderloo</text:p>
            <text:p text:style-name="common-al">Datum vergunning:			13 februari 2017</text:p>
            <text:p text:style-name="common-al">Vergunningsnummer:			16/506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ite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86</meta:user-defined>
    <meta:user-defined meta:name="OVERHEIDop.GmbID/DC.identifier">gmb-2017-249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581 459431</meta:user-defined>
    <meta:user-defined meta:name="OVERHEIDop.versieInformatie"/>
  </office:meta>
</office:document-meta>
</file>