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offen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offenmarkt met 35 handelaren</text:p>
            <text:p text:style-name="common-al">Datum evenement:	26 april 2017</text:p>
            <text:p text:style-name="common-al">Locatie:	Americahal Apeldoorn</text:p>
            <text:p text:style-name="common-al">Datum vergunning:			13 februari 2017</text:p>
            <text:p text:style-name="common-al">Vergunningsnummer:			17/513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98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8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8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offen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85</meta:user-defined>
    <meta:user-defined meta:name="OVERHEIDop.GmbID/DC.identifier">gmb-2017-249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