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aan de Heensedijk 18 in De Heen op 19 februari 2017</text:p>
      <text:section text:name="zakelijke-mededeling_id1-3-2" text:style-name="zakelijke-mededeling">
        <text:section text:name="zakelijke-mededeling-tekst_id1-3-2-1" text:style-name="zakelijke-mededeling-tekst">
          <text:section text:name="tekst_id1-3-2-1-1" text:style-name="tekst">
            <text:p text:style-name="common-al">Op 14 februari 2017 hebben wij een tijdelijke standplaatsvergunning verleend voor het innemen van een standplaats aan de Heensedijk  18 in De Heen op 19 februar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6 februari 2017</text:p>
            <text:p text:style-name="common-al">Einde bezwaartermijn 29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498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8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8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aan de Heensedijk 18 in De Heen op 1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83</meta:user-defined>
    <meta:user-defined meta:name="OVERHEIDop.GmbID/DC.identifier">gmb-2017-24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L 18</meta:user-defined>
    <meta:user-defined meta:name="OVERHEIDop.woonplaats">De Heen</meta:user-defined>
    <meta:user-defined meta:name="OVERHEIDop.straatnaam">Heen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verleende tijdelijke standplaatsvergunning|exb-2017-5367</meta:user-defined>
    <meta:user-defined meta:name="OVERHEID.EPSG28992/DC.spatial">77864 402941</meta:user-defined>
    <meta:user-defined meta:name="OVERHEIDop.versieInformatie"/>
  </office:meta>
</office:document-meta>
</file>