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ankastraat 1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ls woning in gebruik zijnde kantoor Bankastraat 147 door het maken van een constructieve doorbraak</text:p>
            <text:p text:style-name="common-al"/>
            <text:p text:style-name="common-al">Ons kenmerk: 20170139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straat 147</text:p>
            <text:p text:style-name="tussenkopcur">
            <text:span text:style-name="nadrukvet">Datum bekendmaking besluit:</text:span>
          </text:p>
            <text:p text:style-name="common-al">13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497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ankastraat 1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77</meta:user-defined>
    <meta:user-defined meta:name="OVERHEIDop.GmbID/DC.identifier">gmb-2017-24977</meta:user-defined>
    <meta:user-defined meta:name="DCTERMS.abstract">Het veranderen van de als woning in gebruik zijnde kantoor Bankastraat 147 door het maken van een constructieve doorbraak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701392/6250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EM 14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|exb-2017-5359</meta:user-defined>
    <meta:user-defined meta:name="OVERHEID.EPSG28992/DC.spatial">80620.661 456787.659</meta:user-defined>
    <meta:user-defined meta:name="OVERHEIDop.versieInformatie"/>
  </office:meta>
</office:document-meta>
</file>