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Van Mourik Broekmanweg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XE | Van Mourik Broekmanweg 6 | bouw: inbouwpakket aanpassen en achteringang vergroten | nieuwe beslisdatum: 22-2-2017.</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496</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6</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96</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Van Mourik Broekmanw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496</meta:user-defined>
    <meta:user-defined meta:name="OVERHEIDop.GmbID/DC.identifier">gmb-2017-24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E 6</meta:user-defined>
    <meta:user-defined meta:name="OVERHEIDop.woonplaats">Delft</meta:user-defined>
    <meta:user-defined meta:name="OVERHEIDop.straatnaam">Van Mourik Broekman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24 446115</meta:user-defined>
    <meta:user-defined meta:name="OVERHEIDop.versieInformatie"/>
  </office:meta>
</office:document-meta>
</file>