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elebesstraat 49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en splitsen van de woning naar twee woningen alsmede het oprichten van een aanbouw aan de achterzijde, het oprichten van een berging, het maken van constructieve doorbraken, het plaatsen van balkons, een dakkapel en een lift</text:p>
            <text:p text:style-name="common-al"/>
            <text:p text:style-name="common-al">Ons kenmerk: 20161540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elebesstraat 49E</text:p>
            <text:p text:style-name="tussenkopcur">
            <text:span text:style-name="nadrukvet">Datum bekendmaking besluit:</text:span>
          </text:p>
            <text:p text:style-name="common-al">13 februar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495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elebesstraat 49E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54</meta:user-defined>
    <meta:user-defined meta:name="OVERHEIDop.GmbID/DC.identifier">gmb-2017-24954</meta:user-defined>
    <meta:user-defined meta:name="DCTERMS.abstract">Het inpandig veranderen en splitsen van de woning naar twee woningen alsmede het oprichten van een aanbouw aan de achterzijde, het oprichten van een berging, het maken van constructieve doorbraken, het plaats.... Deze bekendmaking bevat de activiteit(en): bouwen, binnenplanse ontheffing.</meta:user-defined>
    <meta:user-defined meta:name="OVERHEID.TaxonomieBeleidsagenda/OVERHEID.category">Ruimte en infrastructuur | Organisatie en beleid</meta:user-defined>
    <meta:user-defined meta:name="OVERHEIDop.referentienummer">201615401/62511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TD 49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291135-v1-BM 170214 201615401 Celeb...|exb-2017-5341</meta:user-defined>
    <meta:user-defined meta:name="OVERHEID.EPSG28992/DC.spatial">80444.26 456456.681</meta:user-defined>
    <meta:user-defined meta:name="OVERHEIDop.versieInformatie"/>
  </office:meta>
</office:document-meta>
</file>