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1-3-3-8-3-4">
      <text:list-level-style-bullet text:bullet-char="•" text:level="1">
        <style:list-level-properties text:min-label-width="10mm"/>
      </text:list-level-style-bullet>
    </text:list-style>
    <text:list-style style:name="id1-3-2-2-1-3-3-8-3-5">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bullet text:bullet-char="-" text:level="1">
        <style:list-level-properties text:min-label-width="10mm"/>
      </text:list-level-style-bullet>
    </text:list-style>
    <text:list-style style:name="id1-3-2-2-2-2-5-3-4-3-1">
      <text:list-level-style-bullet text:bullet-char="-" text:level="1">
        <style:list-level-properties text:min-label-width="10mm"/>
      </text:list-level-style-bullet>
    </text:list-style>
    <text:list-style style:name="id1-3-2-2-2-2-5-3-4-3-2">
      <text:list-level-style-bullet text:bullet-char="-" text:level="1">
        <style:list-level-properties text:min-label-width="10mm"/>
      </text:list-level-style-bullet>
    </text:list-style>
    <text:list-style style:name="id1-3-2-2-2-2-5-3-4-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3">
      <text:list-level-style-bullet text:bullet-char="-" text:level="1">
        <style:list-level-properties text:min-label-width="10mm"/>
      </text:list-level-style-bullet>
    </text:list-style>
    <text:list-style style:name="id1-3-2-2-2-6-2-3-6-3-1">
      <text:list-level-style-bullet text:bullet-char="-" text:level="1">
        <style:list-level-properties text:min-label-width="10mm"/>
      </text:list-level-style-bullet>
    </text:list-style>
    <text:list-style style:name="id1-3-2-2-2-6-2-3-6-3-2">
      <text:list-level-style-bullet text:bullet-char="-" text:level="1">
        <style:list-level-properties text:min-label-width="10mm"/>
      </text:list-level-style-bullet>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3">
      <text:list-level-style-bullet text:bullet-char="•" text:level="1">
        <style:list-level-properties text:min-label-width="10mm"/>
      </text:list-level-style-bullet>
    </text:list-style>
    <text:list-style style:name="id1-3-2-3-106-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Lingewaal 2017</text:p>
      <text:section text:name="regeling_id1-3-2" text:style-name="regeling">
        <text:section text:name="aanhef_id1-3-2-1" text:style-name="aanhef">
          <text:section text:name="preambule_id1-3-2-1-1" text:style-name="preambule">
            <text:p text:style-name="al">Het college van burgemeester en wethouders van de gemeente Lingewaal;</text:p>
            <text:p text:style-name="al">gelet op de Wet maatschappelijke ondersteuning 2015, het Uitvoeringsbesluit 2015 en de Verordening maatschappelijke ondersteuning gemeente Lingewaal 2015;</text:p>
            <text:p text:style-name="al">besluit:</text:p>
            <text:p text:style-name="al">vast te stellen het Besluit maatschappelijke ondersteuning Lingewaal 2017.</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1-3-3">
                <text:list-item text:style-override="id1-3-2-2-1-3-3-1">
                  <text:number>a.</text:number>
                  <text:p text:style-name="al">Afschrijvingstabel: een administratieve weergave van de aangenomen economische waardevermindering van een gekochte voorziening over een bepaalde periode.</text:p>
                </text:list-item>
                <text:list-item text:style-override="id1-3-2-2-1-3-3-2">
                  <text:number>b.</text:number>
                  <text:p text:style-name="al">Dienstverlening: hulp die een persoon, instantie of onderneming biedt aan de client.</text:p>
                </text:list-item>
                <text:list-item text:style-override="id1-3-2-2-1-3-3-3">
                  <text:number>c.</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1-3-3-4">
                  <text:number>d.</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3-5">
                  <text:number>e.</text:number>
                  <text:p text:style-name="al">Tarief of kostprijs: het bedrag dat de gemeente aan een aanbieder moet betalen voor de verstrekking van een voorziening in natura.</text:p>
                </text:list-item>
                <text:list-item text:style-override="id1-3-2-2-1-3-3-6">
                  <text:number>f.</text:number>
                  <text:p text:style-name="al">Toezichthoudende ambtenaar: persoon als bedoeld in de artikelen 4.3.1, 6.1 en 6.2 van de Wet maatschappelijke ondersteuning 2015.</text:p>
                </text:list-item>
                <text:list-item text:style-override="id1-3-2-2-1-3-3-7">
                  <text:number>g.</text:number>
                  <text:p text:style-name="al">Wet: Wet maatschappelijke ondersteuning 2015 (Wmo).</text:p>
                </text:list-item>
                <text:list-item text:style-override="id1-3-2-2-1-3-3-8">
                  <text:number>h.</text:number>
                  <text:p text:style-name="al">Zzp’er: een ondernemer die geen personeel in dienst heeft, waarbij voor de vaststelling of er sprake is van een ondernemer de volgende criteria gelden:</text:p>
                  <text:list text:style-name="id1-3-2-2-1-3-3-8-3">
                    <text:list-item text:style-override="id1-3-2-2-1-3-3-8-3-1">
                      <text:number>•</text:number>
                      <text:p text:style-name="al"> zelfstandigheid bij de inrichting van de eigen werkzaamheden en het uitvoeren daarvan;</text:p>
                    </text:list-item>
                    <text:list-item text:style-override="id1-3-2-2-1-3-3-8-3-2">
                      <text:number>•</text:number>
                      <text:p text:style-name="al"> het voor eigen rekening en risico verrichten van werkzaamheden;</text:p>
                    </text:list-item>
                    <text:list-item text:style-override="id1-3-2-2-1-3-3-8-3-3">
                      <text:number>•</text:number>
                      <text:p text:style-name="al"> het gericht zijn op en het perspectief hebben van het maken van winst;</text:p>
                    </text:list-item>
                    <text:list-item text:style-override="id1-3-2-2-1-3-3-8-3-4">
                      <text:number>•</text:number>
                      <text:p text:style-name="al"> bekendmaking van het ondernemerschap;</text:p>
                    </text:list-item>
                    <text:list-item text:style-override="id1-3-2-2-1-3-3-8-3-5">
                      <text:number>•</text:number>
                      <text:p text:style-name="al"> het streven naar meerdere opdrachtgevers.</text:p>
                    </text:list-item>
                  </text:list>
                </text:list-item>
                <text:list-item text:style-override="id1-3-2-2-1-3-3-9">
                  <text:number>i.</text:number>
                  <text:p text:style-name="al">De definities, voor zover relevant, uit de Wmo zijn van overeenkomstige toepassing op dit besluit.</text:p>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list text:style-name="id1-3-2-2-2-2-2">
                <text:list-item text:style-override="id1-3-2-2-2-2-2">
                  <text:number>1.</text:number>
                  <text:p text:style-name="al">De hoogte van een pgb :</text:p>
                  <text:list text:style-name="id1-3-2-2-2-2-2-3">
                    <text:list-item text:style-override="id1-3-2-2-2-2-2-3-1">
                      <text:number>a.</text:number>
                      <text:p text:style-name="al">wordt bepaald aan de hand van een door de cliënt opgesteld plan over hoe hij het pgb gaat besteden;</text:p>
                    </text:list-item>
                    <text:list-item text:style-override="id1-3-2-2-2-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2-2-3-3">
                      <text:number>c.</text:number>
                      <text:p text:style-name="al">bedraagt niet meer dan de kostprijs van de in de betreffende situatie goedkoopst adequate voorziening in natura;</text:p>
                    </text:list-item>
                    <text:list-item text:style-override="id1-3-2-2-2-2-2-3-4">
                      <text:number>d.</text:number>
                      <text:p text:style-name="al">is opgebouwd uit verschillende kostencomponenten, zoals salaris, vervanging tijdens vakantie, verzekeringen en reiskosten.</text:p>
                    </text:list-item>
                  </text:list>
                </text:list-item>
                <text:list-item text:style-override="id1-3-2-2-2-2-3">
                  <text:number>2.</text:number>
                  <text:p text:style-name="al">Als de naturaverstrekking een tweedehands voorziening betreft, wordt het pgb vastgesteld tot ten hoogste de kostprijs van deze tweedehands voorziening zoals vermeld in de afschrijvingstabel (behalve trapliften), rekening houdend met onderhoud en verzekering.</text:p>
                </text:list-item>
                <text:list-item text:style-override="id1-3-2-2-2-2-4">
                  <text:number>3.</text:number>
                  <text:p text:style-name="al">Als de naturaverstrekking een tweedehands voorziening betreft die ouder is dan de termijn waarop de naturaverstrekking economisch is afgeschreven, wordt het pgb vastgesteld op de kostprijs van deze tweedehands voorziening in het jaar waarop deze volgens de afschrijvingstabel is afgeschreven, rekening houdend met onderhoud en verzekering.</text:p>
                </text:list-item>
                <text:list-item text:style-override="id1-3-2-2-2-2-5">
                  <text:number>4.</text:number>
                  <text:p text:style-name="al">De hoogte van een pgb-tarief voor dienstverlening wordt bepaald op basis van de dienstverlening die anders als zorg in natura zou zijn geleverd. Hierin onderscheidt het college de volgende onderverdeling:</text:p>
                  <text:list text:style-name="id1-3-2-2-2-2-5-3">
                    <text:list-item text:style-override="id1-3-2-2-2-2-5-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text:p>
                    </text:list-item>
                    <text:list-item text:style-override="id1-3-2-2-2-2-5-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5-3-3">
                      <text:number>c.</text:number>
                      <text:p text:style-name="al">Als de dienstverlening wordt uitgevoerd door een persoon waarbij sprake is van een arbeidsrelatie dan betreft het tarief per uur of per resultaat maximaal 90% van het laagste tarief per uur of per resultaat van een door de gemeente gecontracteerde instelling die een vergelijkbare vorm van dienstverlening biedt.</text:p>
                    </text:list-item>
                    <text:list-item text:style-override="id1-3-2-2-2-2-5-3-4">
                      <text:number>d.</text:number>
                      <text:p text:style-name="al">als de dienstverlening wordt uitgevoerd door een persoon uit het sociaal netwerk dan bedraagt het uurtarief:</text:p>
                      <text:list text:style-name="id1-3-2-2-2-2-5-3-4-3">
                        <text:list-item text:style-override="id1-3-2-2-2-2-5-3-4-3-1">
                          <text:number>-</text:number>
                          <text:p text:style-name="al">Voor hulp bij het huishouden: 50% van het van toepassing zijnde producttarief hulp bij het huishouden;</text:p>
                        </text:list-item>
                        <text:list-item text:style-override="id1-3-2-2-2-2-5-3-4-3-2">
                          <text:number>-</text:number>
                          <text:p text:style-name="al">Voor kortdurend verblijf: € 30,- per etmaal;</text:p>
                        </text:list-item>
                        <text:list-item text:style-override="id1-3-2-2-2-2-5-3-4-3-3">
                          <text:number>-</text:number>
                          <text:p text:style-name="al">Voor de overige maatwerkvoorzieningen binnen de Wmo 2015: 50% van het laagste tarief per uur of per resultaat van een door de gemeente gecontracteerde instelling die een vergelijkbare vorm van dienstverlening biedt tot een maximum van € 20,- per uur.</text:p>
                        </text:list-item>
                      </text:list>
                    </text:list-item>
                  </text:list>
                </text:list-item>
                <text:list-item text:style-override="id1-3-2-2-2-2-6">
                  <text:number>5.</text:number>
                  <text:p text:style-name="al">In het pgb is een vrij besteedbaar bedrag opgenomen van 2% van het totale pgb op jaarbasis tot een maximum van € 500,--.</text:p>
                </text:list-item>
                <text:list-item text:style-override="id1-3-2-2-2-2-7">
                  <text:number>6.</text:number>
                  <text:p text:style-name="al">Het pgb is niet bedoeld voor de betaling van:</text:p>
                  <text:list text:style-name="id1-3-2-2-2-2-7-3">
                    <text:list-item text:style-override="id1-3-2-2-2-2-7-3-1">
                      <text:number>-</text:number>
                      <text:p text:style-name="al">administratiekosten;</text:p>
                    </text:list-item>
                    <text:list-item text:style-override="id1-3-2-2-2-2-7-3-2">
                      <text:number>-</text:number>
                      <text:p text:style-name="al">bemiddelingskosten;</text:p>
                    </text:list-item>
                    <text:list-item text:style-override="id1-3-2-2-2-2-7-3-3">
                      <text:number>-</text:number>
                      <text:p text:style-name="al">eenmalige uitkering;</text:p>
                    </text:list-item>
                    <text:list-item text:style-override="id1-3-2-2-2-2-7-3-4">
                      <text:number>-</text:number>
                      <text:p text:style-name="al">feestdagenuitkering</text:p>
                    </text:list-item>
                  </text:list>
                </text:list-item>
              </text:list>
            </text:section>
            <text:section text:name="artikel_id1-3-2-2-2-3" text:style-name="artikel">
              <text:p text:style-name="artikel_kop_titel"><text:span text:style-name="artikel_kop_label">Artikel</text:span> <text:span text:style-name="artikel_kop_nr">3.</text:span> Overwegende bezwaren</text:p>
              <text:p text:style-name="al">Verstrekking in de vorm van een pgb vindt niet plaats indien:</text:p>
              <text:list text:style-name="id1-3-2-2-2-3-3">
                <text:list-item text:style-override="id1-3-2-2-2-3-3-1">
                  <text:number>a.</text:number>
                  <text:p text:style-name="al">het ernstige vermoeden bestaat dat de aanvrager problemen zal hebben bij het omgaan met een pgb;</text:p>
                </text:list-item>
                <text:list-item text:style-override="id1-3-2-2-2-3-3-2">
                  <text:number>b.</text:number>
                  <text:p text:style-name="al">het ernstige vermoeden bestaat dat de aanvrager geen verantwoording kan of zal afleggen over de besteding van het pgb;</text:p>
                </text:list-item>
                <text:list-item text:style-override="id1-3-2-2-2-3-3-3">
                  <text:number>c.</text:number>
                  <text:p text:style-name="al">reeds eerder op grond van de wet een pgb is verstrekt en deze vanwege gebleken misbruik of onverantwoord gebruik is ingetrokken of teruggevorderd;</text:p>
                </text:list-item>
              </text:list>
            </text:section>
            <text:section text:name="artikel_id1-3-2-2-2-4" text:style-name="artikel">
              <text:p text:style-name="artikel_kop_titel"><text:span text:style-name="artikel_kop_label">Artikel</text:span> <text:span text:style-name="artikel_kop_nr">4.</text:span> Eigen bijdrage voor maatwerkvoorzieningen of pgb’s</text:p>
              <text:list text:style-name="id1-3-2-2-2-4-2">
                <text:list-item text:style-override="id1-3-2-2-2-4-2-1">
                  <text:number>1.</text:number>
                  <text:p text:style-name="al">Conform artikel 12 lid 1 sub b van de Verordening maatschappelijke ondersteuning gemeente Lingewaal 2015 is cliënt een eigen bijdrage in de kosten verschuldigd voor een maatwerkvoorziening, dan wel pgb.</text:p>
                </text:list-item>
                <text:list-item text:style-override="id1-3-2-2-2-4-2-2">
                  <text:number>2.</text:number>
                  <text:p text:style-name="al">De hoogte van de eigen bijdrage is afhankelijk van:</text:p>
                  <text:list text:style-name="id1-3-2-2-2-4-2-2-3">
                    <text:list-item text:style-override="id1-3-2-2-2-4-2-2-3-1">
                      <text:number>-</text:number>
                      <text:p text:style-name="al">het inkomen van:</text:p>
                      <text:list text:style-name="id1-3-2-2-2-4-2-2-3-1-3">
                        <text:list-item text:style-override="id1-3-2-2-2-4-2-2-3-1-3-1">
                          <text:number>v</text:number>
                          <text:p text:style-name="al"> de aanvrager;</text:p>
                        </text:list-item>
                        <text:list-item text:style-override="id1-3-2-2-2-4-2-2-3-1-3-2">
                          <text:number>v</text:number>
                          <text:p text:style-name="al"> het gezamenlijke verzamelinkomen of belastbare loon van de ouders of pleegouders van de persoon waarvoor een voorziening wordt aangevraagd indien deze persoon jonger is dan 18 jaar en geen echtgenoot heeft in de zin van artikel 1.1.2 lid 1 van de wet;</text:p>
                        </text:list-item>
                        <text:list-item text:style-override="id1-3-2-2-2-4-2-2-3-1-3-3">
                          <text:number>v</text:number>
                          <text:p text:style-name="al"> het gezamenlijke verzamelinkomen of belastbare loon van de aanvrager en zijn echtgenoot, indien de aanvrager een echtgenoot heeft als in de zin van artikel 1 lid 1 van de wet</text:p>
                        </text:list-item>
                      </text:list>
                    </text:list-item>
                    <text:list-item text:style-override="id1-3-2-2-2-4-2-2-3-2">
                      <text:number>-</text:number>
                      <text:p text:style-name="al">het aantal personen binnen de leefeenheid;</text:p>
                    </text:list-item>
                    <text:list-item text:style-override="id1-3-2-2-2-4-2-2-3-3">
                      <text:number>-</text:number>
                      <text:p text:style-name="al">de leeftijd;</text:p>
                    </text:list-item>
                    <text:list-item text:style-override="id1-3-2-2-2-4-2-2-3-4">
                      <text:number>-</text:number>
                      <text:p text:style-name="al">de immateriële of materiele maatwerkvoorziening die in natura dan wel in de vorm van een persoonsgebonden budget is ontvangen.</text:p>
                    </text:list-item>
                  </text:list>
                </text:list-item>
                <text:list-item text:style-override="id1-3-2-2-2-4-2-3">
                  <text:number>3.</text:number>
                  <text:p text:style-name="al">De eigen bijdrage is niet verschuldigd als er sprake is van artikel 3.8 lid 4 van het Uitvoeringsbesluit Wmo 2015.</text:p>
                </text:list-item>
                <text:list-item text:style-override="id1-3-2-2-2-4-2-4">
                  <text:number>4.</text:number>
                  <text:p text:style-name="al">Er is een bijdrage voor een maatwerkvoorziening of pgb ten behoeve van een woningaanpassing voor een minderjari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2-4-2-5">
                  <text:number>5.</text:number>
                  <text:p text:style-name="al">De kostprijs van een maatwerkvoorziening en pgb wordt als bepaald op basis van een in te dienen dan wel door de gemeente op te vragen offerte.</text:p>
                </text:list-item>
                <text:list-item text:style-override="id1-3-2-2-2-4-2-6">
                  <text:number>6.</text:number>
                  <text:p text:style-name="al">De eigen bijdrage bedraagt nooit meer dan het tarief of de kostprijs van de maatwerkvoorziening in natura, dan wel het bedrag van het pgb.</text:p>
                </text:list-item>
                <text:list-item text:style-override="id1-3-2-2-2-4-2-7">
                  <text:number>7.</text:number>
                  <text:p text:style-name="al">De maandelijkse onderhoudsbijdrage voortkomend uit de verstrekking van een hulpmiddel wordt jaarlijks vooraf bij het CAK opgevoerd.</text:p>
                </text:list-item>
              </text:list>
            </text:section>
            <text:section text:name="artikel_id1-3-2-2-2-5" text:style-name="artikel">
              <text:p text:style-name="artikel_kop_titel"><text:span text:style-name="artikel_kop_label">Artikel</text:span> <text:span text:style-name="artikel_kop_nr">4.1</text:span> Omvang van de eigen bijdrage</text:p>
              <text:list text:style-name="id1-3-2-2-2-5-2">
                <text:list-item text:style-override="id1-3-2-2-2-5-2">
                  <text:number>1.</text:number>
                  <text:p text:style-name="al">Bij de volgende voorzieningen, in zowel natura als pgb, is een eigen bijdrage in de kosten verschuldigd:</text:p>
                  <text:list text:style-name="id1-3-2-2-2-5-2-3">
                    <text:list-item text:style-override="id1-3-2-2-2-5-2-3-1">
                      <text:number>a.</text:number>
                      <text:p text:style-name="al">huishoudelijke hulp;</text:p>
                    </text:list-item>
                    <text:list-item text:style-override="id1-3-2-2-2-5-2-3-2">
                      <text:number>b.</text:number>
                      <text:p text:style-name="al">begeleiding groep;</text:p>
                    </text:list-item>
                    <text:list-item text:style-override="id1-3-2-2-2-5-2-3-3">
                      <text:number>c.</text:number>
                      <text:p text:style-name="al">individuele begeleiding;</text:p>
                    </text:list-item>
                    <text:list-item text:style-override="id1-3-2-2-2-5-2-3-4">
                      <text:number>d.</text:number>
                      <text:p text:style-name="al">kortdurend verblijf;</text:p>
                    </text:list-item>
                    <text:list-item text:style-override="id1-3-2-2-2-5-2-3-5">
                      <text:number>e.</text:number>
                      <text:p text:style-name="al">roerende woonvoorzieningen;</text:p>
                    </text:list-item>
                    <text:list-item text:style-override="id1-3-2-2-2-5-2-3-6">
                      <text:number>f.</text:number>
                      <text:p text:style-name="al">woningaanpassingen;</text:p>
                    </text:list-item>
                    <text:list-item text:style-override="id1-3-2-2-2-5-2-3-7">
                      <text:number>g.</text:number>
                      <text:p text:style-name="al">vervoersvoorzieningen met uitzondering van de Wmo-pas voor de regiotaxi;</text:p>
                    </text:list-item>
                    <text:list-item text:style-override="id1-3-2-2-2-5-2-3-8">
                      <text:number>h.</text:number>
                      <text:p text:style-name="al">aanpassing eigen auto.</text:p>
                    </text:list-item>
                  </text:list>
                </text:list-item>
                <text:list-item text:style-override="id1-3-2-2-2-5-3">
                  <text:number>2.</text:number>
                  <text:p text:style-name="al">De hoogte van de eigen bijdrage wordt berekend aan de hand van het bepaalde in artikel 3.8 van het Uitvoeringsbesluit Wmo 2015 (Algemene Maatregel van Bestuur).</text:p>
                </text:list-item>
                <text:list-item text:style-override="id1-3-2-2-2-5-4">
                  <text:number>3.</text:number>
                  <text:p text:style-name="al">Geen eigen bijdrage is verschuldigd voor:</text:p>
                  <text:list text:style-name="id1-3-2-2-2-5-4-3">
                    <text:list-item text:style-override="id1-3-2-2-2-5-4-3-1">
                      <text:number>a.</text:number>
                      <text:p text:style-name="al">kindervoorzieningen jonger dan 18 jaar, behalve woningaanpassingen;</text:p>
                    </text:list-item>
                    <text:list-item text:style-override="id1-3-2-2-2-5-4-3-2">
                      <text:number>b.</text:number>
                      <text:p text:style-name="al">rolstoelvoorzieningen;</text:p>
                    </text:list-item>
                    <text:list-item text:style-override="id1-3-2-2-2-5-4-3-3">
                      <text:number>c.</text:number>
                      <text:p text:style-name="al">financiële tegemoetkoming voor tijdelijke huisvesting</text:p>
                    </text:list-item>
                  </text:list>
                </text:list-item>
              </text:list>
            </text:section>
            <text:section text:name="artikel_id1-3-2-2-2-6" text:style-name="artikel">
              <text:p text:style-name="artikel_kop_titel"><text:span text:style-name="artikel_kop_label">Artikel</text:span> <text:span text:style-name="artikel_kop_nr">4.2</text:span> Duur oplegging eigen bijdrage</text:p>
              <text:list text:style-name="id1-3-2-2-2-6-2">
                <text:list-item text:style-override="id1-3-2-2-2-6-2">
                  <text:number>1.</text:number>
                  <text:p text:style-name="al">De duur van de oplegging van de eigen bijdrage in de kosten is als volgt:</text:p>
                  <text:list text:style-name="id1-3-2-2-2-6-2-3">
                    <text:list-item text:style-override="id1-3-2-2-2-6-2-3-1">
                      <text:number>a.</text:number>
                      <text:p text:style-name="al">huishoudelijke hulp: de eigen bijdrage wordt per 4 weken berekend en voor de totale duur van de verstrekking in rekening gebracht;</text:p>
                    </text:list-item>
                    <text:list-item text:style-override="id1-3-2-2-2-6-2-3-2">
                      <text:number>b.</text:number>
                      <text:p text:style-name="al">begeleiding groep: de eigen bijdrage wordt per 4 weken berekend en voor de totale duur van de verstrekking in rekening gebracht;</text:p>
                    </text:list-item>
                    <text:list-item text:style-override="id1-3-2-2-2-6-2-3-3">
                      <text:number>c.</text:number>
                      <text:p text:style-name="al">individuele begeleiding: de eigen bijdrage wordt per 4 weken berekend en voor de totale duur van de verstrekking in rekening gebracht;</text:p>
                    </text:list-item>
                    <text:list-item text:style-override="id1-3-2-2-2-6-2-3-4">
                      <text:number>d.</text:number>
                      <text:p text:style-name="al">kortdurend verblijf: de eigen bijdrage wordt per 4 weken berekend en voor de totale duur van de verstrekking in rekening gebracht;</text:p>
                    </text:list-item>
                    <text:list-item text:style-override="id1-3-2-2-2-6-2-3-5">
                      <text:number>e.</text:number>
                      <text:p text:style-name="al">roerende woonvoorzieningen: de eigen bijdrage wordt in rekening gebracht voor maximaal 39 perioden van 4 weken;</text:p>
                    </text:list-item>
                    <text:list-item text:style-override="id1-3-2-2-2-6-2-3-6">
                      <text:number>f.</text:number>
                      <text:p text:style-name="al">woningaanpassingen:</text:p>
                      <text:list text:style-name="id1-3-2-2-2-6-2-3-6-3">
                        <text:list-item text:style-override="id1-3-2-2-2-6-2-3-6-3-1">
                          <text:number>-</text:number>
                          <text:p text:style-name="al">grote woningaanpassingen waaronder o.a. aanbouw van natte cel en slaapkamer wordt verstaan: de eigen bijdrage wordt in rekening gebracht voor maximaal 52 periodes van 4 weken;</text:p>
                        </text:list-item>
                        <text:list-item text:style-override="id1-3-2-2-2-6-2-3-6-3-2">
                          <text:number>-</text:number>
                          <text:p text:style-name="al">kleine woningaanpassingen: de eigen bijdrage wordt in rekening gebracht voor maximaal 39 periodes van 4 weken</text:p>
                        </text:list-item>
                      </text:list>
                    </text:list-item>
                    <text:list-item text:style-override="id1-3-2-2-2-6-2-3-7">
                      <text:number>g.</text:number>
                      <text:p text:style-name="al">vervoersvoorzieningen: de eigen bijdrage wordt in rekening gebracht voor maximaal 39 periodes van 4 weken;</text:p>
                    </text:list-item>
                    <text:list-item text:style-override="id1-3-2-2-2-6-2-3-8">
                      <text:number>h.</text:number>
                      <text:p text:style-name="al">aanpassing eigen auto: de eigen bijdrage wordt in rekening gebracht voor maximaal 39 periodes van 4 weken.</text:p>
                    </text:list-item>
                  </text:list>
                </text:list-item>
              </text:list>
            </text:section>
            <text:section text:name="artikel_id1-3-2-2-2-7" text:style-name="artikel">
              <text:p text:style-name="artikel_kop_titel"><text:span text:style-name="artikel_kop_label">Artikel</text:span> <text:span text:style-name="artikel_kop_nr">5.</text:span> Toetsing motivatie eis, bekwaamheid en kwaliteit</text:p>
              <text:p text:style-name="al">Een persoonsgebonden budget wordt na toetsing verstrekt, indien de cliënt aan alle onderstaande voorwaarden voldoet. : </text:p>
              <text:list text:style-name="id1-3-2-2-2-7-3">
                <text:list-item text:style-override="id1-3-2-2-2-7-3-1">
                  <text:number>a.</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text:p>
                </text:list-item>
                <text:list-item text:style-override="id1-3-2-2-2-7-3-2">
                  <text:number>b.</text:number>
                  <text:p text:style-name="al">Bekwaamheid: de cliënt dient naar het oordeel van het college op eigen kracht voldoende in staat te worden geacht zijn belangen te kunnen behartigen en op eigen kracht dan wel met hulp uit zijn sociale netwerk of van zijn vertegenwoordiger, in staat worden geacht de aan een persoonsgebonden budget verbonden taken op verantwoorde wijze uit te voeren.</text:p>
                </text:list-item>
                <text:list-item text:style-override="id1-3-2-2-2-7-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text:p>
                </text:list-item>
              </text:list>
            </text:section>
            <text:section text:name="artikel_id1-3-2-2-2-8" text:style-name="artikel">
              <text:p text:style-name="artikel_kop_titel"><text:span text:style-name="artikel_kop_label">Artikel</text:span> <text:span text:style-name="artikel_kop_nr">6.</text:span> Persoonlijk plan bij pgb aanvraag</text:p>
              <text:list text:style-name="id1-3-2-2-2-8-2">
                <text:list-item text:style-override="id1-3-2-2-2-8-2-1">
                  <text:number>1.</text:number>
                  <text:p text:style-name="al">Een cliënt die een aanvraag doet voor een pgb wordt gevraagd een persoonlijk plan in te dienen bij de aanvraag. Het persoonlijk plan wordt in het onderzoeksdossier gevoegd en wordt gebruikt bij de beoordeling of de cliënt in aanmerking komt voor een pgb.</text:p>
                </text:list-item>
                <text:list-item text:style-override="id1-3-2-2-2-8-2-2">
                  <text:number>2.</text:number>
                  <text:p text:style-name="al">De cliënt geeft - al dan niet tezamen met zijn persoonlijke netwerk - in het persoonlijk plan tenminste de volgende onderdelen aan:</text:p>
                  <text:list text:style-name="id1-3-2-2-2-8-2-2-3">
                    <text:list-item text:style-override="id1-3-2-2-2-8-2-2-3-1">
                      <text:number>v</text:number>
                      <text:p text:style-name="al"> Wat de motivatie is om een aanvraag voor een pgb in te dienen;</text:p>
                    </text:list-item>
                    <text:list-item text:style-override="id1-3-2-2-2-8-2-2-3-2">
                      <text:number>v</text:number>
                      <text:p text:style-name="al"> Hoe hij de aan een pgb verbonden taken op verantwoorde wijze uit gaat voeren;</text:p>
                    </text:list-item>
                    <text:list-item text:style-override="id1-3-2-2-2-8-2-2-3-3">
                      <text:number>v</text:number>
                      <text:p text:style-name="al"> Welke ondersteuning hij zou willen inkopen met het budget;</text:p>
                    </text:list-item>
                    <text:list-item text:style-override="id1-3-2-2-2-8-2-2-3-4">
                      <text:number>v</text:number>
                      <text:p text:style-name="al"> Op welke manier deze ondersteuning bijdraagt aan zijn participatie en zelfredzaamheid;</text:p>
                    </text:list-item>
                    <text:list-item text:style-override="id1-3-2-2-2-8-2-2-3-5">
                      <text:number>v</text:number>
                      <text:p text:style-name="al"> Hoe de kwaliteit van de ondersteuning is gewaarborgd;</text:p>
                    </text:list-item>
                    <text:list-item text:style-override="id1-3-2-2-2-8-2-2-3-6">
                      <text:number>v</text:number>
                      <text:p text:style-name="al">Hoe eventuele meerkosten van de ondersteuning worden bekostigd;</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Woningaanpassingen</text:p>
            <text:section text:name="artikel_id1-3-2-2-3-2" text:style-name="artikel">
              <text:p text:style-name="artikel_kop_titel"><text:span text:style-name="artikel_kop_label">Artikel</text:span> <text:span text:style-name="artikel_kop_nr">7.</text:span> Kosten in verband met tijdelijke huisvesting</text:p>
              <text:list text:style-name="id1-3-2-2-3-2-2">
                <text:list-item text:style-override="id1-3-2-2-3-2-2">
                  <text:number>1.</text:number>
                  <text:p text:style-name="al">Burgemeester en wethouders kunnen een financiële tegemoetkoming in de kosten van tijdelijke huisvesting verlenen die moeten worden gemaakt in verband met het aanpassen van:</text:p>
                  <text:list text:style-name="id1-3-2-2-3-2-2-3">
                    <text:list-item text:style-override="id1-3-2-2-3-2-2-3-1">
                      <text:number>a.</text:number>
                      <text:p text:style-name="al">de huidige woonruimte van belanghebbende;</text:p>
                    </text:list-item>
                    <text:list-item text:style-override="id1-3-2-2-3-2-2-3-2">
                      <text:number>b.</text:number>
                      <text:p text:style-name="al">de nog door belanghebbende te betrekken woonruimte.</text:p>
                    </text:list-item>
                  </text:list>
                </text:list-item>
                <text:list-item text:style-override="id1-3-2-2-3-2-3">
                  <text:number>2.</text:number>
                  <text:p text:style-name="al">De financiële tegemoetkoming als bedoeld onder lid 1 sub a en b van dit artikel wordt verleend uitsluitend voor de periode dat de aan te passen woonruimte ten gevolge van het realiseren van de woningaanpassing niet bewoond kan worden en als gevolg daarvan belanghebbende voor dubbele woonlasten komt te staan en dit redelijkerwijs niet kan voorkomen.</text:p>
                </text:list-item>
                <text:list-item text:style-override="id1-3-2-2-3-2-4">
                  <text:number>3.</text:number>
                  <text:p text:style-name="al">De hoogte van de te verlenen financiële tegemoetkoming bedraagt de werkelijke huur, tot een maximum van de bovengrens huurtoeslag per maand.</text:p>
                </text:list-item>
                <text:list-item text:style-override="id1-3-2-2-3-2-5">
                  <text:number>4.</text:number>
                  <text:p text:style-name="al">De maximale termijn waarvoor burgemeester en wethouders een financiële tegemoetkoming in de kosten van tijdelijke huisvesting verlenen, als bedoeld in lid 1 van dit artikel, bedraagt 6 maanden.</text:p>
                </text:list-item>
                <text:list-item text:style-override="id1-3-2-2-3-2-6">
                  <text:number>5.</text:number>
                  <text:p text:style-name="al">Voor deze financiële tegemoetkoming is geen eigen bijdrage verschuldigd.</text:p>
                </text:list-item>
              </text:list>
            </text:section>
            <text:section text:name="artikel_id1-3-2-2-3-3" text:style-name="artikel">
              <text:p text:style-name="artikel_kop_titel"><text:span text:style-name="artikel_kop_label">Artikel</text:span> <text:span text:style-name="artikel_kop_nr">8.</text:span> Woningaanpassing</text:p>
              <text:list text:style-name="id1-3-2-2-3-3-2">
                <text:list-item text:style-override="id1-3-2-2-3-3-2">
                  <text:number>1.</text:number>
                  <text:p text:style-name="al">Direct na de voltooiing van de werkzaamheden van een woningaanpassing, maar uiterlijk binnen 12 maanden na het verlenen van een maatwerkvoorziening, verklaart de woningeigenaar aan burgemeester en wethouders dat bedoelde werkzaamheden zijn voltooid.</text:p>
                </text:list-item>
                <text:list-item text:style-override="id1-3-2-2-3-3-3">
                  <text:number>2.</text:number>
                  <text:p text:style-name="al">De gereedmelding gaat vergezeld van een verklaring dat bij het treffen van de maatwerkvoorziening is voldaan aan de voorwaarden waaronder deze is toegekend.</text:p>
                </text:list-item>
                <text:list-item text:style-override="id1-3-2-2-3-3-4">
                  <text:number>3.</text:number>
                  <text:p text:style-name="al">Burgemeester en wethouders geven opdracht tot het verrichten van een waardebepaling van de woning direct voorafgaande aan de verstrekking van een maatwerkvoorziening betreffende een woningaanpassing en binnen 6 maanden na gereedmelding van de woningaanpassing. Voor de bepaling van de waarde wordt uitgegaan van de WOZ-beschikking. Het positieve verschil in waarde tussen beide waardebepalingen is beschouwd als waardestijging als gevolg van de aanpassing van de woning.</text:p>
                </text:list-item>
                <text:list-item text:style-override="id1-3-2-2-3-3-5">
                  <text:number>4.</text:number>
                  <text:p text:style-name="al">Het bedrag van de waardestijging, conform de WOZ waarde, tot een maximum van de kosten van de woningaanpassing, dient bij verkoop van de woning als volgt te worden terugbetaald:</text:p>
                  <text:list text:style-name="id1-3-2-2-3-3-5-3">
                    <text:list-item text:style-override="id1-3-2-2-3-3-5-3-1">
                      <text:number>a.</text:number>
                      <text:p text:style-name="al">bij verkoop van de woning in het 1ste jaar na gereedmelding 100% van de waardestijging;</text:p>
                    </text:list-item>
                    <text:list-item text:style-override="id1-3-2-2-3-3-5-3-2">
                      <text:number>b.</text:number>
                      <text:p text:style-name="al">bij verkoop van de woning in het 2de jaar na gereedmelding 90% van de waardestijging;</text:p>
                    </text:list-item>
                    <text:list-item text:style-override="id1-3-2-2-3-3-5-3-3">
                      <text:number>c.</text:number>
                      <text:p text:style-name="al">bij verkoop van de woning in het 3de jaar na gereedmelding 80% van de waardestijging;</text:p>
                    </text:list-item>
                    <text:list-item text:style-override="id1-3-2-2-3-3-5-3-4">
                      <text:number>d.</text:number>
                      <text:p text:style-name="al">bij verkoop van de woning in het 4de jaar na gereedmelding 70% van de waardestijging;</text:p>
                    </text:list-item>
                    <text:list-item text:style-override="id1-3-2-2-3-3-5-3-5">
                      <text:number>e.</text:number>
                      <text:p text:style-name="al">bij verkoop van de woning in het 5de jaar na gereedmelding 60% van de waardestijging;</text:p>
                    </text:list-item>
                    <text:list-item text:style-override="id1-3-2-2-3-3-5-3-6">
                      <text:number>f.</text:number>
                      <text:p text:style-name="al">bij verkoop van de woning in het 6de jaar na gereedmelding 50% van de waardestijging;</text:p>
                    </text:list-item>
                    <text:list-item text:style-override="id1-3-2-2-3-3-5-3-7">
                      <text:number>g.</text:number>
                      <text:p text:style-name="al">bij verkoop van de woning in het 7de jaar na gereedmelding 40% van de waardestijging;</text:p>
                    </text:list-item>
                    <text:list-item text:style-override="id1-3-2-2-3-3-5-3-8">
                      <text:number>h.</text:number>
                      <text:p text:style-name="al">bij verkoop van de woning in het 8ste jaar na gereedmelding 30% van de waardestijging;</text:p>
                    </text:list-item>
                    <text:list-item text:style-override="id1-3-2-2-3-3-5-3-9">
                      <text:number>i.</text:number>
                      <text:p text:style-name="al">bij verkoop van de woning in het 9de jaar na gereedmelding 20% van de waardestijging;</text:p>
                    </text:list-item>
                    <text:list-item text:style-override="id1-3-2-2-3-3-5-3-10">
                      <text:number>j.</text:number>
                      <text:p text:style-name="al">bij verkoop van de woning in het 10de jaar na gereedmelding 10% van de waardestijging.</text:p>
                    </text:list-item>
                  </text:list>
                </text:list-item>
              </text:list>
            </text:section>
            <text:section text:name="artikel_id1-3-2-2-3-4" text:style-name="artikel">
              <text:p text:style-name="artikel_kop_titel"><text:span text:style-name="artikel_kop_label">Artikel</text:span> <text:span text:style-name="artikel_kop_nr">9.</text:span> Subsidiabele kosten</text:p>
              <text:p text:style-name="al">De volgende kosten kunnen, in het kader van een woningaanpassing, in aanmerking worden genomen bij de vaststelling van de hoogte van een persoonsgebonden budget:</text:p>
              <text:list text:style-name="id1-3-2-2-3-4-3">
                <text:list-item text:style-override="id1-3-2-2-3-4-3-1">
                  <text:number>a.</text:number>
                  <text:p text:style-name="al">De aanneemsom (hierin begrepen de loon- en materiaalkosten) voor het treffen van de maatwerkvoorziening.</text:p>
                </text:list-item>
                <text:list-item text:style-override="id1-3-2-2-3-4-3-2">
                  <text:number>b.</text:number>
                  <text:p text:style-name="al">De risicoverrekening van loon- en materiaalkosten, met inachtneming van het bepaalde in de Risicoregeling woning- en utiliteitsbouw 1991.</text:p>
                </text:list-item>
                <text:list-item text:style-override="id1-3-2-2-3-4-3-3">
                  <text:number>c.</text:number>
                  <text:p text:style-name="al">het architectenhonorarium tot ten hoogste 10% van de aanneemsom met dien verstande dat dit niet hoger is dan het maximale honorarium als bepaald in SR 2011 van de DNE. Alleen in die gevallen dat het noodzakelijk is dat een architect voor de woningaanpassing moet worden ingeschakeld worden deze kosten noodzakelijk geacht.</text:p>
                </text:list-item>
                <text:list-item text:style-override="id1-3-2-2-3-4-3-4">
                  <text:number>d.</text:number>
                  <text:p text:style-name="al">De kosten voor het toezicht op de uitvoering, indien dit noodzakelijk is, tot een maximum van 2% van de aanneemsom.</text:p>
                </text:list-item>
                <text:list-item text:style-override="id1-3-2-2-3-4-3-5">
                  <text:number>e.</text:number>
                  <text:p text:style-name="al">De leges voor zover deze betrekking hebben op het treffen van de voorziening.</text:p>
                </text:list-item>
                <text:list-item text:style-override="id1-3-2-2-3-4-3-6">
                  <text:number>f.</text:number>
                  <text:p text:style-name="al">De verschuldigde of niet verrekenbare of terugvorderbare omzetbelasting.</text:p>
                </text:list-item>
                <text:list-item text:style-override="id1-3-2-2-3-4-3-7">
                  <text:number>g.</text:number>
                  <text:p text:style-name="al">Renteverlies, in verband met het verrichten van noodzakelijke betalingen aan derden voordat het persoonsgebonden budget is uitbetaald, voor zover deze verband houdt met de bouw dan wel het treffen van de aanpassing.</text:p>
                </text:list-item>
                <text:list-item text:style-override="id1-3-2-2-3-4-3-8">
                  <text:number>h.</text:number>
                  <text:p text:style-name="al">De prijs van de bouwrijpe grond, indien noodzakelijk als niet binnen het oorspronkelijke kavel gebouwd kan worden.</text:p>
                </text:list-item>
                <text:list-item text:style-override="id1-3-2-2-3-4-3-9">
                  <text:number>i.</text:number>
                  <text:p text:style-name="al">De door burgemeester en wethouders, schriftelijk, goedgekeurde kostenverhogingen, die ten tijde van de raming van de kosten redelijkerwijs niet voorzien hadden kunnen zijn.</text:p>
                </text:list-item>
                <text:list-item text:style-override="id1-3-2-2-3-4-3-10">
                  <text:number>j.</text:number>
                  <text:p text:style-name="al">De kosten in verband met noodzakelijk technisch onderzoek en adviezen met betrekking tot het verrichten van de woningaanpassing.</text:p>
                </text:list-item>
                <text:list-item text:style-override="id1-3-2-2-3-4-3-11">
                  <text:number>k.</text:number>
                  <text:p text:style-name="al">De kosten van aansluiting op openbaren nutsvoorzieningen, indien noodzakelijk voor de woningaanpassing.</text:p>
                </text:list-item>
              </text:list>
            </text:section>
            <text:section text:name="artikel_id1-3-2-2-3-5" text:style-name="artikel">
              <text:p text:style-name="artikel_kop_titel"><text:span text:style-name="artikel_kop_label">Artikel</text:span> <text:span text:style-name="artikel_kop_nr">10.</text:span> Beschikbaar houden van een aangepaste huurwoning</text:p>
              <text:list text:style-name="id1-3-2-2-3-5-2">
                <text:list-item text:style-override="id1-3-2-2-3-5-2">
                  <text:number>1.</text:number>
                  <text:p text:style-name="al">Indien een huurder voor wie een woning, zijnde eigendom van de woningcorporatie, op grond van de Wet maatschappelijke ondersteuning door burgemeester en wethouders is aangepast, de woning verlaat dan wordt deze woning in eerste instantie beschikbaar gesteld aan inwoners uit de gemeente Lingewaal met een beperking voor wie deze woning, gelet op de beperkingen, als adequaat wordt beschouwd.</text:p>
                </text:list-item>
                <text:list-item text:style-override="id1-3-2-2-3-5-3">
                  <text:number>2.</text:number>
                  <text:p text:style-name="al">Is er in de gemeente geen kandidaat voor de woning dan wordt deze breed beschikbaar gesteld voor kandidaten met een beperking voor wie deze woning, gelet op de beperkingen, als adequaat wordt beschouwd.</text:p>
                </text:list-item>
                <text:list-item text:style-override="id1-3-2-2-3-5-4">
                  <text:number>3.</text:number>
                  <text:p text:style-name="al">Burgemeester en wethouders houden de woning tot maximaal 3 maanden beschikbaar voor mensen met een beperking voor wie de woning een adequate woning is.</text:p>
                </text:list-item>
                <text:list-item text:style-override="id1-3-2-2-3-5-5">
                  <text:number>4.</text:number>
                  <text:p text:style-name="al">Burgemeester en wethouders voldoen tot maximaal 3 maanden de werkelijke maandelijkse huur aan de woningcorporatie.</text:p>
                </text:list-item>
              </text:list>
            </text:section>
            <text:section text:name="artikel_id1-3-2-2-3-6" text:style-name="artikel">
              <text:p text:style-name="artikel_kop_titel"><text:span text:style-name="artikel_kop_label">Artikel</text:span> <text:span text:style-name="artikel_kop_nr">11.</text:span> Roerende woonvoorzieningen</text:p>
              <text:p text:style-name="al">Roerende woonvoorzieningen die in principe in natura worden verstrekt zijn:</text:p>
              <text:list text:style-name="id1-3-2-2-3-6-3">
                <text:list-item text:style-override="id1-3-2-2-3-6-3-1">
                  <text:number>a.</text:number>
                  <text:p text:style-name="al">mobiele tilliften;</text:p>
                </text:list-item>
                <text:list-item text:style-override="id1-3-2-2-3-6-3-2">
                  <text:number>b.</text:number>
                  <text:p text:style-name="al">trapliften.</text:p>
                </text:list-item>
              </text:list>
            </text:section>
            <text:p text:style-name="hoofdstuk_bottom"/>
          </text:section>
          <text:section text:name="hoofdstuk_id1-3-2-2-4" text:style-name="hoofdstuk">
            <text:p text:style-name="hoofdstuk_kop"><text:span text:style-name="label">Hoofdstuk</text:span> <text:span text:style-name="nr">3.</text:span> Basismobiliteit / Versis</text:p>
            <text:section text:name="artikel_id1-3-2-2-4-2" text:style-name="artikel">
              <text:p text:style-name="artikel_kop_titel"><text:span text:style-name="artikel_kop_label">Artikel</text:span> <text:span text:style-name="artikel_kop_nr">12Versis</text:span> </text:p>
              <text:list text:style-name="id1-3-2-2-4-2-2">
                <text:list-item text:style-override="id1-3-2-2-4-2-2">
                  <text:number>1.</text:number>
                  <text:p text:style-name="al">Inwoners van de gemeente Lingewaal die gebruik maken van een vervoersmiddel in het kader van Versis zijn daarvoor een reizigersbijdrage verschuldigd.</text:p>
                </text:list-item>
                <text:list-item text:style-override="id1-3-2-2-4-2-3">
                  <text:number>2.</text:number>
                  <text:p text:style-name="al">Inwoners van de gemeente Lingewaal die in het bezit zijn van een Wmo-pasje kunnen tegen een gereduceerd tarief gebruik maken van Versis.</text:p>
                </text:list-item>
                <text:list-item text:style-override="id1-3-2-2-4-2-4">
                  <text:number>3.</text:number>
                  <text:p text:style-name="al">De hoogte van het tarief voor reizigers met een Wmo-pasje wordt door het college bepaald. Per 1 januari 2017 bedraagt dit tarief:</text:p>
                  <text:list text:style-name="id1-3-2-2-4-2-4-3">
                    <text:list-item text:style-override="id1-3-2-2-4-2-4-3-1">
                      <text:number>-</text:number>
                      <text:p text:style-name="al">opstaptarief € 0,89</text:p>
                    </text:list-item>
                    <text:list-item text:style-override="id1-3-2-2-4-2-4-3-2">
                      <text:number>-</text:number>
                      <text:p text:style-name="al">kilometertarief € 0,107</text:p>
                    </text:list-item>
                  </text:list>
                </text:list-item>
                <text:list-item text:style-override="id1-3-2-2-4-2-5">
                  <text:number>4.</text:number>
                  <text:p text:style-name="al">De maximaal gesubsidieerde reisafstand bedraagt 25 kilometer per rit. Hierboven is het commerciële tarief van € 1,73 (bedrag per 1 januari 2017) verschuldigd.</text:p>
                </text:list-item>
                <text:list-item text:style-override="id1-3-2-2-4-2-6">
                  <text:number>5.</text:number>
                  <text:p text:style-name="al">De paskosten voor Versis bedragen € 7,50</text:p>
                </text:list-item>
              </text:list>
            </text:section>
            <text:section text:name="artikel_id1-3-2-2-4-3" text:style-name="artikel">
              <text:p text:style-name="artikel_kop_titel"><text:span text:style-name="artikel_kop_label">Artikel</text:span> <text:span text:style-name="artikel_kop_nr">13.</text:span> Maximaal gesubsidieerde reisafstand per jaar</text:p>
              <text:list text:style-name="id1-3-2-2-4-3-2">
                <text:list-item text:style-override="id1-3-2-2-4-3-2">
                  <text:number>1.</text:number>
                  <text:p text:style-name="al">Laag budget van 1290 kilometer op jaarbasis</text:p>
                </text:list-item>
                <text:list-item text:style-override="id1-3-2-2-4-3-3">
                  <text:number>2.</text:number>
                  <text:p text:style-name="al">Hoog budget van 2580 kilometer op jaarbasis</text:p>
                </text:list-item>
                <text:list-item text:style-override="id1-3-2-2-4-3-4">
                  <text:number>3.</text:number>
                  <text:p text:style-name="al">Als aan de inwoner in de loop van het kalenderjaar ondersteuning in de vorm van een Wmo-pasje wordt toegekend dan wordt de omvang van het jaarbudget evenredig bepaald.</text:p>
                </text:list-item>
                <text:list-item text:style-override="id1-3-2-2-4-3-5">
                  <text:number>4.</text:number>
                  <text:p text:style-name="al">Op specifieke individuele gronden is het mogelijk om van de kilometerbudgetten zoals benoemd onder 1 en 2 af te wijken.</text:p>
                </text:list-item>
              </text:list>
            </text:section>
            <text:p text:style-name="hoofdstuk_bottom"/>
          </text:section>
          <text:section text:name="hoofdstuk_id1-3-2-2-5" text:style-name="hoofdstuk">
            <text:p text:style-name="hoofdstuk_kop"><text:span text:style-name="label">Hoofdstuk</text:span> <text:span text:style-name="nr">4.</text:span> Melden van calamiteiten en geweld</text:p>
            <text:section text:name="artikel_id1-3-2-2-5-2" text:style-name="artikel">
              <text:p text:style-name="artikel_kop_titel"><text:span text:style-name="artikel_kop_label">Artikel</text:span> <text:span text:style-name="artikel_kop_nr">14.</text:span> Verplichting tot melden</text:p>
              <text:list text:style-name="id1-3-2-2-5-2-2">
                <text:list-item text:style-override="id1-3-2-2-5-2-2">
                  <text:number>1.</text:number>
                  <text:p text:style-name="al">Aanbieders die op basis van de Wet maatschappelijke ondersteuning 2015 ondersteuning leveren, dienen calamiteiten te melden aan de toezichthoudende ambtenaar.</text:p>
                </text:list-item>
                <text:list-item text:style-override="id1-3-2-2-5-2-3">
                  <text:number>2.</text:number>
                  <text:p text:style-name="al">De melding aan de toezichthoudende ambtenaar dient onverwijld, maar uiterlijk binnen drie werkdagen na de calamiteit te geschieden.</text:p>
                </text:list-item>
              </text:list>
            </text:section>
            <text:section text:name="artikel_id1-3-2-2-5-3" text:style-name="artikel">
              <text:p text:style-name="artikel_kop_titel"><text:span text:style-name="artikel_kop_label">Artikel</text:span> <text:span text:style-name="artikel_kop_nr">15.</text:span> Inhoud melding</text:p>
              <text:p text:style-name="al">Een melding bevat:</text:p>
              <text:list text:style-name="id1-3-2-2-5-3-3">
                <text:list-item text:style-override="id1-3-2-2-5-3-3-1">
                  <text:number>a.</text:number>
                  <text:p text:style-name="al">De dagtekening van de melding;</text:p>
                </text:list-item>
                <text:list-item text:style-override="id1-3-2-2-5-3-3-2">
                  <text:number>b.</text:number>
                  <text:p text:style-name="al">Gegevens over de instelling en de betrokken zorgverleners, zoals de naam van de instelling, de locatie of de afdeling, de naam en hoedanigheid van de melder, de naam van de betrokken zorgverlener(s);</text:p>
                </text:list-item>
                <text:list-item text:style-override="id1-3-2-2-5-3-3-3">
                  <text:number>c.</text:number>
                  <text:p text:style-name="al">Gegevens over de betrokken cliënt(en), zoals de naam en de geboortedatum van de cliënt(en), geslacht, verblijfplaats;</text:p>
                </text:list-item>
                <text:list-item text:style-override="id1-3-2-2-5-3-3-4">
                  <text:number>d.</text:number>
                  <text:p text:style-name="al">Gegevens over betrokken gemeenten bij de calamiteit (plaats gebeurtenis, vestigingsplaats aanbieder, woonplaats betrokkene);</text:p>
                </text:list-item>
                <text:list-item text:style-override="id1-3-2-2-5-3-3-5">
                  <text:number>e.</text:number>
                  <text:p text:style-name="al">Gegevens over de inhoud van de calamiteit;</text:p>
                </text:list-item>
                <text:list-item text:style-override="id1-3-2-2-5-3-3-6">
                  <text:number>f.</text:number>
                  <text:p text:style-name="al">Informatie over de actuele veiligheid van de jeugdige/cliënt en eventuele anderen;</text:p>
                </text:list-item>
                <text:list-item text:style-override="id1-3-2-2-5-3-3-7">
                  <text:number>g.</text:number>
                  <text:p text:style-name="al">Informatie over het afhandelen van de calamiteit; hieronder valt ook de informatie of, en zo welke, belanghebbenden zijn geïnformeerd over de melding aan de toezichthoudend ambtenaar.</text:p>
                </text:list-item>
                <text:list-item text:style-override="id1-3-2-2-5-3-3-8">
                  <text:number>h.</text:number>
                  <text:p text:style-name="al">Inschatting van de mogelijkheid dat de calamiteit leidt tot maatschappelijke onrust of de mate waarin deze publiciteitsgevoelig is.</text:p>
                </text:list-item>
              </text:list>
            </text:section>
            <text:section text:name="artikel_id1-3-2-2-5-4" text:style-name="artikel">
              <text:p text:style-name="artikel_kop_titel"><text:span text:style-name="artikel_kop_label">Artikel</text:span> <text:span text:style-name="artikel_kop_nr">16.</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5-5" text:style-name="artikel">
              <text:p text:style-name="artikel_kop_titel"><text:span text:style-name="artikel_kop_label">Artikel</text:span> <text:span text:style-name="artikel_kop_nr">17.</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6" text:style-name="hoofdstuk">
            <text:p text:style-name="hoofdstuk_kop"><text:span text:style-name="label">Hoofdstuk</text:span> <text:span text:style-name="nr">5.</text:span> Mantelzorgers</text:p>
            <text:section text:name="artikel_id1-3-2-2-6-2" text:style-name="artikel">
              <text:p text:style-name="artikel_kop_titel"><text:span text:style-name="artikel_kop_label">Artikel</text:span> <text:span text:style-name="artikel_kop_nr">18.</text:span> Waardering mantelzorgers</text:p>
              <text:list text:style-name="id1-3-2-2-6-2-2">
                <text:list-item text:style-override="id1-3-2-2-6-2-2">
                  <text:number>1.</text:number>
                  <text:p text:style-name="al">De blijk van waardering voor mantelzorgers van cliënten in de gemeente bestaat uit bijvoorbeeld: een uitnodiging voor de dag van de mantelzorger, gezamenlijke koffie / borrel / uitstapje.</text:p>
                </text:list-item>
                <text:list-item text:style-override="id1-3-2-2-6-2-3">
                  <text:number>2.</text:number>
                  <text:p text:style-name="al">De jaarlijkse blijk van waardering voor mantelzorgers van cliënten in de gemeente bestaat uit een financiële bijdrage ter hoogte van € 100,- per jaar.</text:p>
                </text:list-item>
                <text:list-item text:style-override="id1-3-2-2-6-2-4">
                  <text:number>3.</text:number>
                  <text:p text:style-name="al">Om in aanmerking te komen voor mantelzorgwaardering, moet de cliënt:</text:p>
                  <text:list text:style-name="id1-3-2-2-6-2-4-3">
                    <text:list-item text:style-override="id1-3-2-2-6-2-4-3-1">
                      <text:number>a.</text:number>
                      <text:p text:style-name="al">woonachtig zijn in de gemeente Lingewaal;</text:p>
                    </text:list-item>
                    <text:list-item text:style-override="id1-3-2-2-6-2-4-3-2">
                      <text:number>b.</text:number>
                      <text:p text:style-name="al">zich melden bij het Wmo-loket voor een aanvraagformulier;</text:p>
                    </text:list-item>
                    <text:list-item text:style-override="id1-3-2-2-6-2-4-3-3">
                      <text:number>c.</text:number>
                      <text:p text:style-name="al">met dit aanvraagformulier een mantelzorger voordragen voor de mantelzorgwaardering.</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Wijziging gemeentelijk beleid</text:p>
            <text:section text:name="artikel_id1-3-2-2-7-2" text:style-name="artikel">
              <text:p text:style-name="artikel_kop_titel"><text:span text:style-name="artikel_kop_label">Artikel</text:span> <text:span text:style-name="artikel_kop_nr">19.</text:span> Redelijke termijn</text:p>
              <text:p text:style-name="al">Onder verwijzing naar artikel 16a lid 1 van de Verordening maatschappelijke ondersteuning gemeente Lingewaal 2015 wordt een termijn van zes maanden gehanteerd gerekend vanaf het moment dat de belanghebbende kennis heeft kunnen nemen van de wijziging.</text:p>
            </text:section>
            <text:p text:style-name="hoofdstuk_bottom"/>
          </text:section>
          <text:section text:name="hoofdstuk_id1-3-2-2-8" text:style-name="hoofdstuk">
            <text:p text:style-name="hoofdstuk_kop"><text:span text:style-name="label">Hoofdstuk</text:span> <text:span text:style-name="nr">7.</text:span> Overig</text:p>
            <text:section text:name="artikel_id1-3-2-2-8-2" text:style-name="artikel">
              <text:p text:style-name="artikel_kop_titel"><text:span text:style-name="artikel_kop_label">Artikel</text:span> <text:span text:style-name="artikel_kop_nr">20.</text:span> Inwerkingtreding en citeertitel</text:p>
              <text:list text:style-name="id1-3-2-2-8-2-2">
                <text:list-item text:style-override="id1-3-2-2-8-2-2">
                  <text:number>1.</text:number>
                  <text:p text:style-name="al">Dit besluit treedt in werking op 1 januari 2017.Dit onder gelijktijdige intrekking van het Besluit maatschappelijke ondersteuning Lingewaal 2015.</text:p>
                </text:list-item>
                <text:list-item text:style-override="id1-3-2-2-8-2-3">
                  <text:number>2.</text:number>
                  <text:p text:style-name="al">Dit besluit wordt aangehaald als: Besluit maatschappelijke ondersteuning Lingewaal 2017.</text:p>
                </text:list-item>
              </text:list>
            </text:section>
            <text:p text:style-name="hoofdstuk_bottom"/>
          </text:section>
        </text:section>
        <text:section text:name="bijlage_id1-3-2-3" text:style-name="bijlage">
          <text:p text:style-name="bijlage_top"/>
          <text:p text:style-name="hoofdstuk_kop"><text:span text:style-name="label"> Artikelsgewijze toelichting</text:span> <text:span text:style-name="nr"/> <text:span text:style-name="label"/> </text:p>
          <text:p text:style-name="al">
          <text:span text:style-name="nadrukvet">Artikel 1.         Begripsbepalingen</text:span>
        </text:p>
          <text:p text:style-name="al">Sub a</text:p>
          <text:p text:style-name="al">Op basis van de oude overeenkomst met de hulpmiddelenleverancier werd de dagwaarde van de voorziening per verstrekking door de leverancier aangegeven (nieuwe voorziening de nieuwprijs en bij een herverstrekking de dagwaarde). De gemeente ontving ook een factuur voor de herverstrekking. Met de uitkomst van de aanbestedingsprocedure is aan deze systematiek een einde gekomen. In tegenstelling tot voorheen wordt voor elke voorziening een standaardprijs gehanteerd ongeacht eventuele noodzakelijke aanpassingen. </text:p>
          <text:p text:style-name="al">De afschrijvingstermijn voor de maatwerkvoorziening is bepaald op 7 jaar en er wordt maandelijks een onderhoudsbijdrage in rekening gebracht. Voor 2016 was dit (€ 16,96). Dit bedrag wordt jaarlijks geïndexeerd. Bij de gunning is aan gemeenten een afschrijvingstabel verstrekt op basis waarvan de waarde van de voorziening kan worden gebaseerd. Door deze tabel als basis voor de bepaling van de waarde van een herverstrekking te gebruiken wordt bij elk verzoek om een pgb gelijk gehandeld. </text:p>
          <text:p text:style-name="al">Behoeft verder geen nadere toelichting.</text:p>
          <text:p text:style-name="al"/>
          <text:p text:style-name="al">
          <text:span text:style-name="nadrukvet">Hoofdstuk 2. Procedure en hoogte van het pgb</text:span>
        </text:p>
          <text:p text:style-name="al">
          <text:span text:style-name="nadrukvet">Artikel 2.           Wijze waarop de hoogte van het pgb wordt vastgesteld</text:span>
        </text:p>
          <text:p text:style-name="al">Per 1 april 2015 liep ons contract voor Wmo-hulpmiddelen met de firma Welzorg BV af. Gelet op de hoogte van het contract en het gegeven dat voor de uitvoering van de Wmo een overeenkomst noodzakelijk is, is een Europese aanbesteding hulpmiddelen doorlopen. Deze procedure is gezamenlijk met de gemeenten Geldermalsen, Buren, Neder-Betuwe en Tiel / Neerijnen doorlopen. </text:p>
          <text:p text:style-name="al">De aanbesteding is per 1 september 2015 gegund aan Kersten. Dit betekent dat we met deze leverancier een overeenkomst voor de duur van 3 jaar zijn aangegaan met de optie tot verlenging van tweemaal 1 jaar. </text:p>
          <text:p text:style-name="al">Een gevolg van de nieuwe overeenkomst is dat de bekostiging  van hulpmiddelen (m.u.v. trapliften) is gewijzigd.  Hieronder de belangrijkste (een uitgebreid overzicht treft u aan in bijlage I):</text:p>
          <text:list text:style-name="id1-3-2-3-13">
            <text:list-item text:style-override="id1-3-2-3-13-1">
              <text:number>-</text:number>
              <text:p text:style-name="al">Vaste kostprijzen voor hulpmiddelen die opgenomen zijn in het standaard leveringsassortiment.</text:p>
            </text:list-item>
            <text:list-item text:style-override="id1-3-2-3-13-2">
              <text:number>-</text:number>
              <text:p text:style-name="al">Geen extra kosten  bij noodzakelijke aanpassing van het hulpmiddel.</text:p>
            </text:list-item>
            <text:list-item text:style-override="id1-3-2-3-13-3">
              <text:number>-</text:number>
              <text:p text:style-name="al">Geen kosten voor de gemeente bij herverstrekking van het hulpmiddel.</text:p>
            </text:list-item>
            <text:list-item text:style-override="id1-3-2-3-13-4">
              <text:number>-</text:number>
              <text:p text:style-name="al">Maandelijkse onderhoudsbijdrage van € 16,96 (incl. BTW) voor de duur dat het hulpmiddel ‘in gebruik is’.</text:p>
            </text:list-item>
          </text:list>
          <text:p text:style-name="al"> </text:p>
          <text:p text:style-name="al">De basisregel in de Wmo is dat de gemeente de kosten van een toegekende voorziening / hulpmiddel (verder voorziening) aan de klant mag doorberekenen.</text:p>
          <text:p text:style-name="al"> </text:p>
          <text:p text:style-name="al">Lid 1 behoeft geen nadere toelichting.</text:p>
          <text:p text:style-name="al"> </text:p>
          <text:p text:style-name="al">Lid 2</text:p>
          <text:p text:style-name="al">Op grond van artikel 1.2.1 Wmo 2015 is de gemeente verantwoordelijk om een compenserende maatwerk-voorziening te verstrekken als de klant, met zijn netwerk, onvoldoende in staat is om de ervaren beperking op te heffen. Het is niet, per definitie, de verantwoordelijkheid van de gemeente om een nieuwe voorziening te verstrekken</text:p>
          <text:p text:style-name="al"> </text:p>
          <text:p text:style-name="al">Lid 3</text:p>
          <text:p text:style-name="al">Voor elke voorziening (behalve trapliften) wordt een standaardprijs gehanteerd ongeacht eventuele noodzakelijke aanpassingen. </text:p>
          <text:p text:style-name="al">De afschrijvingstermijn voor de maatwerkvoorziening is bepaald op 7 jaar en er wordt maandelijks een onderhoudsbijdrage in rekening gebracht (voor 2016 € 16,96). Bij de gunning is aan gemeenten een afschrijvingstabel verstrekt op basis waarvan de waarde van de voorziening kan worden gebaseerd. Door deze tabel als basis voor de bepaling van de waarde van een herverstrekking te gebruiken wordt bij elk verzoek om een pgb gelijk gehandeld</text:p>
          <text:p text:style-name="al"> </text:p>
          <text:p text:style-name="al">Lid 4 sub c</text:p>
          <text:p text:style-name="al">Bij de bepaling van de arbeidsrelatie spelen er een drietal voorwaarden.</text:p>
          <text:list text:style-name="id1-3-2-3-28">
            <text:list-item text:style-override="id1-3-2-3-28-1">
              <text:number>1.</text:number>
              <text:p text:style-name="al">Loon: wordt er ‘salaris’ betaald i.p.v. een factuur of vergoeding?</text:p>
            </text:list-item>
            <text:list-item text:style-override="id1-3-2-3-28-2">
              <text:number>2.</text:number>
              <text:p text:style-name="al">Arbeid: worden de werkzaamheden door dezelfde persoon zelf uitgevoerd?</text:p>
            </text:list-item>
            <text:list-item text:style-override="id1-3-2-3-28-3">
              <text:number>3.</text:number>
              <text:p text:style-name="al">Gezagsverhouding: kan de budgethouder opdrachten geven en bepaald deze wat er wordt  gedaan?</text:p>
            </text:list-item>
          </text:list>
          <text:p text:style-name="al"> </text:p>
          <text:p text:style-name="al">
          <text:span text:style-name="nadrukcur">Werkgeverschap</text:span>
        </text:p>
          <text:p text:style-name="al">Op het moment dat aan deze drie zaken wordt voldaan, dan is er sprake van werkgeverschap. De</text:p>
          <text:p text:style-name="al">budgethouder is de werkgever, de hulp is de werknemer. Let op dat er nog niet wordt gesproken</text:p>
          <text:p text:style-name="al">over dagen en inhoudingen. In dat geval zal de budgethouder als werkgever zich aan alle wetten en</text:p>
          <text:p text:style-name="al">regels moeten houden die de wet voorschrijft, zoals loonbetaling, doorbetaling bij ziekte,</text:p>
          <text:p text:style-name="al">aansprakelijkheid en recht van opname van vakantiedagen door de werknemer.</text:p>
          <text:p text:style-name="al">Als werkgever geldt:</text:p>
          <text:list text:style-name="id1-3-2-3-37">
            <text:list-item text:style-override="id1-3-2-3-37-1">
              <text:number>1.</text:number>
              <text:p text:style-name="al">Recht op loondoorbetaling bij ziekte van de hulp</text:p>
            </text:list-item>
            <text:list-item text:style-override="id1-3-2-3-37-2">
              <text:number>2.</text:number>
              <text:p text:style-name="al">Wet Poortwachter</text:p>
            </text:list-item>
            <text:list-item text:style-override="id1-3-2-3-37-3">
              <text:number>3.</text:number>
              <text:p text:style-name="al">Opbouw van gemiddeld 4 weken vakantie per jaar (per 13 zorguren, opbouw van 1 uur)</text:p>
            </text:list-item>
            <text:list-item text:style-override="id1-3-2-3-37-4">
              <text:number>4.</text:number>
              <text:p text:style-name="al">Recht op <text:span text:style-name="nadrukcur">netto </text:span>loonbetaling, dus werkgever is inhoudingsplichtig</text:p>
            </text:list-item>
            <text:list-item text:style-override="id1-3-2-3-37-5">
              <text:number>5.</text:number>
              <text:p text:style-name="al">Werkgever is aansprakelijk tijdens de werkzaamheden</text:p>
            </text:list-item>
            <text:list-item text:style-override="id1-3-2-3-37-6">
              <text:number>6.</text:number>
              <text:p text:style-name="al">Betalen werkgeverslasten i.v.m. o.a. de WW</text:p>
            </text:list-item>
          </text:list>
          <text:p text:style-name="al">Vervolgens wordt er gekeken naar het aantal dagen dat er wordt gewerkt. Indien er sprake is van een verdeling van werkzaamheden in- en om het huis over maximaal drie dagen, wordt de bovenstaande wetgeving op een aantal punten vereenvoudigd:</text:p>
          <text:list text:style-name="id1-3-2-3-39">
            <text:list-item text:style-override="id1-3-2-3-39-1">
              <text:number>1.</text:number>
              <text:p text:style-name="al">Recht op loondoorbetaling bij ziekte: 6 weken i.p.v. 104 weken</text:p>
            </text:list-item>
            <text:list-item text:style-override="id1-3-2-3-39-2">
              <text:number>2.</text:number>
              <text:p text:style-name="al">Geen verplichting tot inhoudingen van loonheffing en iab ZVW door de werkgever</text:p>
            </text:list-item>
            <text:list-item text:style-override="id1-3-2-3-39-3">
              <text:number>3.</text:number>
              <text:p text:style-name="al">Geen volledige salarisadministratie (loonstroken e.d.)</text:p>
            </text:list-item>
            <text:list-item text:style-override="id1-3-2-3-39-4">
              <text:number>4.</text:number>
              <text:p text:style-name="al">Geen opbouw van rechten, dus geen afdracht werkgeverslasten (zoals WW) door de</text:p>
            </text:list-item>
            <text:list-item text:style-override="id1-3-2-3-39-5">
              <text:number>5.</text:number>
              <text:p text:style-name="al">werkgever.</text:p>
            </text:list-item>
            <text:list-item text:style-override="id1-3-2-3-39-6">
              <text:number>6.</text:number>
              <text:p text:style-name="al">Werkgever mag bruto uitbetalen.</text:p>
              <text:p text:style-name="al"/>
            </text:list-item>
          </text:list>
          <text:p text:style-name="al">
          <text:span text:style-name="nadrukcur">Dus er geldt:</text:span>
        </text:p>
          <text:p text:style-name="al">Is er sprake van werkgeverschap, dan dient de budgethouder zich aan alle wetten en regels te houden. Werkt de hulp op maximaal drie dagen, dan worden een aantal van die wetten en regels vereenvoudigd.</text:p>
          <text:p text:style-name="al"> </text:p>
          <text:p text:style-name="al">Lid 4 sub d</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le netwerk de aanpassing realiseert, de zogenoemde ‘manuren’. </text:p>
          <text:p text:style-name="al"> </text:p>
          <text:p text:style-name="al">Lid 5                  </text:p>
          <text:p text:style-name="al">De budgethouder hoeft over de besteding van het vrij besteedbaar bedrag geen verantwoording af te leggen aan de gemeente. Het is bedoeld voor kleine uitgaven die te maken hebben met het PGB (voorbeeld: attentie voor de zorgverlener bij verjaardag, extra telefoonkosten, e.d.). </text:p>
          <text:p text:style-name="al"> </text:p>
          <text:p text:style-name="al">
          <text:span text:style-name="nadrukvet">Artikel 3.</text:span>
        </text:p>
          <text:p text:style-name="al">Dit artikel behoeft geen nadere toelichting.</text:p>
          <text:p text:style-name="al"> </text:p>
          <text:p text:style-name="al">
          <text:span text:style-name="nadrukvet">Artikel 4.          Eigen bijdrage voor maatwerkvoorzieningen of pgb’s</text:span>
        </text:p>
          <text:p text:style-name="al">Hoofdstuk 3 van het Uitvoeringsbesluit Wmo 2015 (Algemene Maatregel van Bestuur) handelt over de bijdrage in de kosten van een maatwerkvoorziening in natura of een persoonsgebonden budget. </text:p>
          <text:p text:style-name="al"> </text:p>
          <text:p text:style-name="al">In artikel 3.8 van genoemde AMvB wordt onder lid 1 a en b aangegeven welke bedragen de minister als maximum laat gelden voor welke groepen. Lid 2 van artikel 3.8 geeft aan dat de gemeenteraad kan bepalen dat de genoemde bedragen in gelijke mate gewijzigd worden. Wat onder “in gelijke mate” wordt begrepen, staat verwoord in de AMvB. In dit artikel worden de bedragen genoemd zoals die van toepassing zijn. Als de bedragen en/of percentages in de AMvB worden gewijzigd, dan worden de bedragen en/of percentages overgenomen door de gemeente.</text:p>
          <text:p text:style-name="al"> </text:p>
          <text:p text:style-name="al">Het Centraal Administratie Kantoor (CAK) bepaald, op basis van het verzamelinkomen van het peiljaar (het jaar twee jaar gelegen voor het jaar van aanvraag, voorbeeld aanvraag 2017 = peiljaar 2015) de eigen bijdrage. </text:p>
          <text:p text:style-name="al"> </text:p>
          <text:p text:style-name="al">De hoogte van de eigen bijdrage bestaat uit twee delen:</text:p>
          <text:list text:style-name="id1-3-2-3-60">
            <text:list-item text:style-override="id1-3-2-3-60-1">
              <text:number>1.</text:number>
              <text:p text:style-name="al"> minimale eigen bijdrage als verzamelinkomen gelijk staat norminkomen;</text:p>
            </text:list-item>
            <text:list-item text:style-override="id1-3-2-3-60-2">
              <text:number>2.</text:number>
              <text:p text:style-name="al"> eventuele inkomensafhankelijke bijdrage over het meerdere boven het norminkomen. </text:p>
            </text:list-item>
          </text:list>
          <text:p text:style-name="al">De inkomensafhankelijke bijdrage bedraagt maximaal 12½% van het meerinkomen. </text:p>
          <text:p text:style-name="al"> </text:p>
          <text:p text:style-name="al">
          <text:span text:style-name="nadrukondlijn">Rekenvoorbeeld (basis CAK normen 1 januari 2017)</text:span>
        </text:p>
          <text:p text:style-name="al">Verzamelinkomen €  23.525,--  ð                     maximale bijdrage per periode van 4 weken € 17,50</text:p>
          <text:p text:style-name="al"> </text:p>
          <text:p text:style-name="al">Verzamelinkomen meer dan € 23.525,-- ð        eigen bijdrage per periode van 4 weken € 17,50 +</text:p>
          <text:p text:style-name="al">                                                                       12½% van meerdere boven € 23.525,-- : 13 periodes</text:p>
          <text:p text:style-name="al"> </text:p>
          <text:p text:style-name="al">Het Kabinet heeft het besluit genomen om voor 2017 de zorgkosten voor burgers te verlagen. Dit heeft ook gevolgen voor de eigen bijdrage in het kader van de Wmo. En wel in die zin dat iedereen iets minder eigen bijdrage gaat betalen. In 2016 was het mogelijk om 15% van het meerinkomen mee te nemen voor de berekening van de eigen bijdrage. Per 1 januari 2017 is dit 12½% geworden. De hoogte van dit percentage wordt wettelijk bepaald. De gemeente heeft wel de vrijheid om dit percentage op een lager niveau of op nihil te bepalen. In de gemeente Lingewal wordt vooralsnog aangesloten op het wettelijk bepaalde maximum percentage.</text:p>
          <text:p text:style-name="al"> </text:p>
          <text:p text:style-name="al">Het CAK vraagt bij de Belastingdienst het inkomen van belanghebbende (en zijn eventuele partner) op. Op basis van het totale verzamelinkomen wordt de maximale ruimte voor de betaling van de eigen bijdrage opgelegd. Alle kosten worden bij elkaar opgeteld en afgezet tegen de beschikbare financiële ruimte. De te betalen eigen bijdrage is nooit meer dan de kostprijs van de voorziening en de beschikbare financiële ruimte. </text:p>
          <text:p text:style-name="al"> </text:p>
          <text:p text:style-name="al">Bij wet is geregeld dat men geen eigen bijdrage verschuldigd voor een rolstoel. Ook voor aanpassingen aan / van een rolstoel is geen eigen bijdrage verschuldigd.</text:p>
          <text:p text:style-name="al"> </text:p>
          <text:p text:style-name="al">Lid 7</text:p>
          <text:p text:style-name="al">Artikel 2.1.4. lid 3 Wmo 2015 bepaalt dat het totaal van de bijdrage voor een maatwerkvoorziening de kostprijs niet te boven gaat. In beginsel horen onderhoudskosten ook bij de kostprijs van een voorziening. Daar op voorhand nooit is aan te geven voor welke duur cliënt gebruik gaat maken van de voorziening, dient de onderhoudsbijdrage jaarlijks te worden opgevoerd bij het CAK. Zo is de kostprijs nooit hoger dan de kosten die de gemeente maakt. Bij een herverstrekking betalen we ook de maandelijkse onderhoudsbijdrage. Deze kosten worden derhalve bij een herverstrekking opgevoerd bij het CAK. </text:p>
          <text:p text:style-name="al"> </text:p>
          <text:p text:style-name="al">
          <text:span text:style-name="nadrukvet">Artikel 4.1        Omvang van de eigen bijdrage</text:span>
        </text:p>
          <text:p text:style-name="al">
          <text:span text:style-name="nadrukvet">Lid 2</text:span>
        </text:p>
          <text:p text:style-name="al">Artikel 2.1.4 van de wet biedt de mogelijkheid om bij de verstrekking van maatwerkvoorzieningen dan wel een pgb een eigen bijdrage op te leggen. Voor de bepaling van de hoogte van de eigen bijdrage wordt aansluiting gezocht bij de bedragen en percentages zoals opgenomen in het Uitvoeringsbesluit Wmo 2015. Voor wat betreft de indexering wordt aangesloten bij de jaarlijkse parameters van het CAK.</text:p>
          <text:p text:style-name="al"> </text:p>
          <text:p text:style-name="al">
          <text:span text:style-name="nadrukvet">Artikel 4.2        Duur oplegging eigen bijdrage</text:span>
        </text:p>
          <text:p text:style-name="al">
          <text:span text:style-name="nadrukvet">Lid 1 sub a</text:span>
        </text:p>
          <text:p text:style-name="al">De huishoudelijke hulp wordt per 1 januari 2015 toegekend in de vorm van het product HH1 dan wel HH2. Het verschil tussen deze producten is dat de belanghebbende bij HH1 in staat is om zelf de regie te voeren. Bij HH2 is dit niet aan de orde. De term ‘product’ geeft aan dat het niet gaat om uurtarief op basis waarvan de belanghebbende een eigen bijdrage dient te voldoen. De basis voor de eigen bijdrage is de kostprijs van het product. </text:p>
          <text:p text:style-name="al">Hanteren van een product betekent voor de belanghebbende dat de eigen bijdrage per zorgperiode van 4 week een vast bedrag is. De hoogte van de eigen bijdrage is dan ook niet afhankelijk van het daadwerkelijk aantal uren dat men huishoudelijke hulp heeft gekregen. </text:p>
          <text:p text:style-name="al"> </text:p>
          <text:p text:style-name="al">
          <text:span text:style-name="nadrukvet">Lid 1 sub f</text:span>
        </text:p>
          <text:p text:style-name="al">Er wordt een onderscheid gemaakt in de periode dat men een eigen bijdrage verschuldigd is m.b.t. de toekenning van een woningaanpassing, omdat grote woningaanpassingen:</text:p>
          <text:list text:style-name="id1-3-2-3-89">
            <text:list-item text:style-override="id1-3-2-3-89-1">
              <text:number>-</text:number>
              <text:p text:style-name="al">duur zijn;</text:p>
            </text:list-item>
            <text:list-item text:style-override="id1-3-2-3-89-2">
              <text:number>-</text:number>
              <text:p text:style-name="al">leiden tot toename van de leefruimte (woonoppervlakte);</text:p>
            </text:list-item>
            <text:list-item text:style-override="id1-3-2-3-89-3">
              <text:number>-</text:number>
              <text:p text:style-name="al">de aanpassingen in die zin duurzaam zijn dat verhuizing niet aan de orde is.</text:p>
            </text:list-item>
          </text:list>
          <text:p text:style-name="al">Onder kleine woningaanpassingen wordt voorbeeld verstaan de aanpassing van een douche in die zin dat het bad wordt verwijderd, de douchevloer wordt aangepast of verbreding van deuren. </text:p>
          <text:p text:style-name="al"> </text:p>
          <text:p text:style-name="al">
          <text:span text:style-name="nadrukvet">Artikel 5.          Toetsing motivatie eis, bekwaamheid en kwaliteit</text:span>
        </text:p>
          <text:p text:style-name="al">Deze eisen zijn genoemd in de Wmo 2015 (zie artikel 2.3.6). We hebben de motivatie eis en de kwaliteitseis iets verder geconcretiseerd ten opzichte van de wetstekst.</text:p>
          <text:p text:style-name="al"> </text:p>
          <text:p text:style-name="al">
          <text:span text:style-name="nadrukcur">Sub a Motivatie-eis: </text:span>
        </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 </text:p>
          <text:p text:style-name="al">
          <text:span text:style-name="nadrukcur">Sub b Bekwaamheid</text:span>
        </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3-102">
            <text:list-item text:style-override="id1-3-2-3-102-1">
              <text:number>•</text:number>
              <text:p text:style-name="al">duidelijk te maken welke problemen hij heeft, </text:p>
            </text:list-item>
            <text:list-item text:style-override="id1-3-2-3-102-2">
              <text:number>•</text:number>
              <text:p text:style-name="al">hoe deze problemen zijn ontstaan en </text:p>
            </text:list-item>
            <text:list-item text:style-override="id1-3-2-3-102-3">
              <text:number>•</text:number>
              <text:p text:style-name="al">bij welke ondersteuning de aanvrager gebaat zou zijn.</text:p>
            </text:list-item>
          </text:list>
          <text:p text:style-name="al">De budgethouder kan voor zichzelf gebruik maken van de pgb-zelftest van Per Saldo. Dit kan hij gebruiken als toetsingskader om te zien of het pgb voor hem een geschikt instrument is. </text:p>
          <text:p text:style-name="al"> </text:p>
          <text:p text:style-name="al">Bij het toetsen van de bekwaamheid om de pgb taken op een verantwoorde wijze uit te voeren kan de cliënt gevraagd worden hoe gedacht wordt over: </text:p>
          <text:list text:style-name="id1-3-2-3-106">
            <text:list-item text:style-override="id1-3-2-3-106-1">
              <text:number>•</text:number>
              <text:p text:style-name="al">het kiezen van een zorgverlener die in de ondersteuningsvraag voldoet,</text:p>
            </text:list-item>
            <text:list-item text:style-override="id1-3-2-3-106-2">
              <text:number>•</text:number>
              <text:p text:style-name="al">het aangaan van een contract,</text:p>
            </text:list-item>
            <text:list-item text:style-override="id1-3-2-3-106-3">
              <text:number>•</text:number>
              <text:p text:style-name="al">het in de praktijk aansturen van de hulpverlener en</text:p>
            </text:list-item>
            <text:list-item text:style-override="id1-3-2-3-106-4">
              <text:number>•</text:number>
              <text:p text:style-name="al">het bijhouden van een juiste administratie. </text:p>
            </text:list-item>
          </text:list>
          <text:p text:style-name="al"> </text:p>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 </text:p>
          <text:p text:style-name="al">
          <text:span text:style-name="nadrukcur">Sub c Kwaliteitseis</text:span>
        </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 </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p text:style-name="al"> </text:p>
          <text:p text:style-name="al">
          <text:span text:style-name="nadrukvet">Artikel 6.          Persoonlijk plan bij pgb aanvraag</text:span>
        </text:p>
          <text:p text:style-name="al">In dit artikel geven we aan dat bij de aanvraag voor een pgb wordt gevraagd om een persoonlijk plan op te stellen en geven we aan uit welke onderdelen zo’n plan minimaal moet bestaan.</text:p>
          <text:p text:style-name="al">  </text:p>
          <text:p text:style-name="al">
          <text:span text:style-name="nadrukvet">Hoofdstuk 2.  Woningaanpassingen</text:span>
        </text:p>
          <text:p text:style-name="al"> </text:p>
          <text:p text:style-name="al">
          <text:span text:style-name="nadrukvet">Artikel 7.    Kosten in verband met tijdelijke huisvesting</text:span>
        </text:p>
          <text:p text:style-name="al">Het verstrekken van een tegemoetkoming in de kosten van tijdelijke huisvesting moet gezien worden als een stimulans om de bereidheid van belanghebbende te vergroten om mee te werken aan het aanpassen van de woonruimte.</text:p>
          <text:p text:style-name="al">De vergoeding bedraagt maximaal 100% van de werkelijke huur, tot een maximum van de bovengrens huurtoeslag per maand.</text:p>
          <text:p text:style-name="al"> </text:p>
          <text:p text:style-name="al">
          <text:span text:style-name="nadrukvet">Artikel 8.    Woningaanpassing</text:span>
        </text:p>
          <text:p text:style-name="al">
          <text:span text:style-name="nadrukvet">Lid 1 </text:span>
        </text:p>
          <text:p text:style-name="al">In het kader van de Wmo wordt een maatwerkvoorziening, waaronder een woningaanpassing, verstrekt als die langdurig noodzakelijk wordt geacht. De termijn van 12  maanden wordt landelijk gehanteerd. Indien er geen termijn wordt genoemd, kan men ook na drie jaar nog aanspraak maken op de toegekende voorziening. In het kader van de kostenbeheersing is er een termijn gekoppeld aan de verlening van deze voorziening.</text:p>
          <text:p text:style-name="al">In bijzondere gevallen, waarin belanghebbende een acceptabel uitstel vraagt van de 12 maanden termijn, kan het college een uitzondering maken. Te denken valt hierbij aan een langdurige ziekenhuisopname, faillissement van de aannemer.</text:p>
          <text:p text:style-name="al"> </text:p>
          <text:p text:style-name="al">
          <text:span text:style-name="nadrukvet">Lid 4</text:span>
        </text:p>
          <text:p text:style-name="al">In dit lid wordt het afschrijvingsschema aangegeven volgens welk schema bij verkoop binnen 10 jaar het bedrag, dat als gevolg is van de meerwaarde van de woning door de aanpassing, aan de gemeente moet worden terugbetaald.</text:p>
          <text:p text:style-name="al"/>
          <text:p text:style-name="al">
          <text:span text:style-name="nadrukvet">Artikel 9.    Subsidiabele kosten</text:span>
        </text:p>
          <text:p text:style-name="al">In dit artikel is opgenomen welke kosten er in het kader van een maatwerkvoorziening in de vorm van een woningaanpassing kunnen worden meegenomen bij de bepaling van de hoogte van het persoonsgebonden budget.</text:p>
          <text:p text:style-name="al"> </text:p>
          <text:p text:style-name="al">
          <text:span text:style-name="nadrukvet">Artikel 10.  Beschikbaar houden van een aangepaste huurwoning</text:span>
        </text:p>
          <text:p text:style-name="al">Dit artikel spreekt voor zich.</text:p>
          <text:p text:style-name="al"> </text:p>
          <text:p text:style-name="al">
          <text:span text:style-name="nadrukvet">Artikel 11.  Roerende woonvoorzieningen</text:span>
        </text:p>
          <text:p text:style-name="al">Dit artikel bepaald dat bepaalde roerende voorzieningen in principe in natura worden aangeboden, om te voorkomen dat er sprake zal zijn van kapitaalvernietiging.</text:p>
          <text:p text:style-name="al">Deze verstrekking hangt samen met het vormen van een depot en de daarmee samenhangende herverstrekking.</text:p>
          <text:p text:style-name="al"> </text:p>
          <text:p text:style-name="al">De gemeente Lingewaal koopt in via een kernassortiment. Bij verstrekking van de in dit artikel genoemde voorzieningen, wordt de voorziening in bruikleen verstrekt. Dit betekent dat de gemeente eigenaar blijft van deze voorziening. Als de belanghebbende geen gebruik meer ,maakt van de voorziening, dan wordt deze in het depot van de gemeente geplaatst. Dit depot bevindt zich bij de leverancier.</text:p>
          <text:p text:style-name="al">Als een andere belanghebbende een voorziening nodig heeft wordt eerst gekeken of deze uit depot kan worden verstrekt. De gemeente hoeft op dat moment geen nieuwe voorziening te kopen.</text:p>
          <text:p text:style-name="al">Door depotwerking te stimuleren vindt er zo min mogelijk kapitaalvernietiging plaats. </text:p>
          <text:p text:style-name="al">  </text:p>
          <text:p text:style-name="al">
          <text:span text:style-name="nadrukvet">Hoofdstuk 3.  Basismobiliteit / Versis</text:span>
        </text:p>
          <text:p text:style-name="al"> </text:p>
          <text:p text:style-name="al">
          <text:span text:style-name="nadrukvet">Artikel 12         Versis </text:span>
        </text:p>
          <text:p text:style-name="al">Met ingang van 1 januari 2017 wordt de huidige regiotaxi vervangen door Versis, het nieuwe regionale vervoerssysteem. Reizigers die gebruik maken van Versis betalen een bijdrage aan het vervoer. De vaststelling van deze bijdrage voor Wmo-geïndiceerden is middels regionale afstemming bepaald door de gemeenten.<text:a xlink:href="file:///W:/Wettenbank/(lingewaal.nl)/20170209-0859/Besluit%20maatschappelijke%20ondersteuning%202017.docx#_ftn1" xlink:type="simple">[1]</text:a> </text:p>
          <text:p text:style-name="al"> </text:p>
          <text:p text:style-name="al">Het college bepaald de hoogte van het gesubsidieerde reizigerstarief.</text:p>
          <text:p text:style-name="al"> </text:p>
          <text:p text:style-name="al">Onder de regiotaxi was de maximaal gesubsidieerde reisafstand per rit vastgesteld op vijf zones. Ritten van meer dan 10 zones waren met de regiotaxi niet mogelijk. Voor Wmo-geïndiceerden in ons gebied is het van belang om de maximaal gesubsidieerde reisafstand in samenhang te zien met het reisgebied van Valys. Uit jurisprudentie blijkt dat, om te kunnen participeren, de belanghebbende de mogelijkheid moet hebben om jaarlijks lokaal en regionaal (tot zo’n 15 tot 20 kilometer afstand vanaf de woning van de belanghebbende) 1500 tot 2000 kilometer moet kunnen reizen. Vanuit dit uitgangspunt is de maximaal gesubsidieerde reisafstand per rit op 25 kilometer bepaald. Vanaf de 26<text:span text:style-name="sup">ste</text:span> kilometer wordt het commerciële tarief in rekening gebracht,</text:p>
          <text:p text:style-name="al"> </text:p>
          <text:p text:style-name="al">De paskosten worden voor elke nieuwe pas in rekening gebracht bij de cliënt, ook wanneer er een nieuwe moet worden verstrekt als gevolg van diefstal of verlies. Bij de start van Versis krijgen Wmo-pashouders eenmalig, automatisch en zonder kosten voor de houder een nieuwe pas toegestuurd die de oude vervangt. </text:p>
          <text:p text:style-name="al">Inwoners van de gemeente Lingewaal die gebruik maken van een vervoersmiddel in het kader van Versis zijn daarvoor een reizigersbijdrage verschuldigd.</text:p>
          <text:p text:style-name="al"> </text:p>
          <text:p text:style-name="al">
          <text:span text:style-name="nadrukvet">Artikel 13.        Maximaal gesubsidieerde reisafstand per jaar</text:span>
        </text:p>
          <text:p text:style-name="al">Onder de regiotaxi kende de gemeente een zonebudget op jaarbasis voor de Wmo-geïndiceerden. Het jaarbudget in zones moet per 1 januari 2017 worden vertaald naar een budget in kilometers. Uitgangspunt is de jurisprudentie zoals benoemd in artikel 12. Gebleken is dat Wmo-geïndiceerden in Lingewaal gemiddeld 4,3 kilometer reizen binnen een zone. Het zonebudget van respectievelijk 600 dan wel 300 zones is vermenigvuldigd met 4,3 kilometer wat heeft geleid tot de kilometerbudgetten op jaarbasis.</text:p>
          <text:p text:style-name="al"> </text:p>
          <text:p text:style-name="al">Het hoge kilometerbudget vormt de standaard. Het lage budget wordt toegepast als een belanghebbende gebruik kan maken van een ander vervoersmiddel om in de vervoersbehoefte te voorzien.</text:p>
          <text:p text:style-name="al"> </text:p>
          <text:p text:style-name="al">Wordt aan een belanghebbende in de loop van het kalenderjaar een Wmo-pasje toegekend dan wordt het jaarbudget evenredig bepaald. Voorbeeld: toekenning in mei, dan is jaarbudget 2580 : 12 x 8 = 1720 kilometer.</text:p>
          <text:p text:style-name="al"> </text:p>
          <text:p text:style-name="al">De Wmo-pashouder komt in aanmerking voor het lage kilometer budget van 1290 kilometer op jaarbasis als deze over middelen / mogelijkheden beschikt waarmee gedeeltelijk in de vervoerbehoefte kan worden voorzien.</text:p>
          <text:p text:style-name="al"> </text:p>
          <text:p text:style-name="al">De Wmo-pashouder komt in aanmerking voor het hoge kilometer budget van 2580 kilometer op jaarbasis als deze niet over middelen / mogelijkheden beschikt om gedeeltelijk in de vervoersbehoefte te voorzien. </text:p>
          <text:p text:style-name="al">  </text:p>
          <text:p text:style-name="al">
          <text:span text:style-name="nadrukvet">Hoofdstuk 4. Melden van calamiteiten en geweld</text:span>
        </text:p>
          <text:p text:style-name="al"> </text:p>
          <text:p text:style-name="al">De artikelen 14 tot en met 17 in het besluit regelen de verplichtingen van aanbieders die Wmo-voorzieningen leveren m.b.t. het melden van calamiteiten en de vervolgstappen die door de aanbieders genomen moeten worden naar aanleiding van een melding. De verdere werkwijze van de toezichthoudend ambtenaar zal worden vastgelegd in een nog op een later moment door de colleges vast te stellen sociaal calamiteitenprotocol.</text:p>
          <text:p text:style-name="al">  </text:p>
          <text:p text:style-name="al">Hetgeen is opgenomen onder de hoofdstukken 5, 6 en 7 behoeft geen nadere toelichting.</text:p>
          <text:p text:style-name="al"/>
          <text:p text:style-name="al">
          <text:a xlink:href="file:///W:/Wettenbank/(lingewaal.nl)/20170209-0859/Besluit%20maatschappelijke%20ondersteuning%202017.docx#_ftnref1" xlink:type="simple">[1]</text:a> Collegebesluit Lingewaal op 04-10-2016, decos: Z-16-14484/INT-16-0870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249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Linge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52</meta:user-defined>
    <meta:user-defined meta:name="OVERHEIDop.GmbID/DC.identifier">gmb-2017-24952</meta:user-defined>
    <meta:user-defined meta:name="OVERHEID.TaxonomieBeleidsagenda/OVERHEID.category">Sociale zekerheid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versieInformatie"/>
  </office:meta>
</office:document-meta>
</file>