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ontwerp bestemmingsplan Buitengebied Baarle-Nassau, herzien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1 heeft de afdeling bestuursrechtspraak van de Raad van State uitspraak gedaan over het bestemmingsplan “Buitengebied 2008”. De Raad van State heeft enkele bestemmingen vernietigd. De gemeente Baarle-Nassau heeft ervoor gekozen om de vernietigde onderdelen te repareren in een drietal herzieningen.  Op dit moment wordt het voorontwerpbestemmingsplan “Buitengebied Baarle-Nassau, herziening 2” in procedure gebracht.   </text:p>
            <text:p text:style-name="common-al"/>
            <text:p text:style-name="common-al">In deze tweede herziening gaat het om het herbestemmen van 8 locaties waar een nadere afweging voor nodig is en het opnieuw opnemen van de bestemming “Agrarisch-Paardenhouderij”.    </text:p>
            <text:p text:style-name="common-al"/>
            <text:p text:style-name="common-al">De 8 locaties waarvoor een nadere afweging is opgenomen zijn: </text:p>
            <text:list text:style-name="id1-3-2-1-1-6">
              <text:list-item text:style-override="id1-3-2-1-1-6-1">
                <text:number>1.</text:number>
                <text:p text:style-name="al"> Kapelstraat 38-42 Baarle-Nassau </text:p>
              </text:list-item>
              <text:list-item text:style-override="id1-3-2-1-1-6-2">
                <text:number>2.</text:number>
                <text:p text:style-name="al"> Eindegoorweg ong. te Baarle-Nassau </text:p>
              </text:list-item>
              <text:list-item text:style-override="id1-3-2-1-1-6-3">
                <text:number>3.</text:number>
                <text:p text:style-name="al"> Postel 1 te Ulicoten </text:p>
              </text:list-item>
              <text:list-item text:style-override="id1-3-2-1-1-6-4">
                <text:number>4.</text:number>
                <text:p text:style-name="al"> Meerleseweg 8 te Ulicoten </text:p>
              </text:list-item>
              <text:list-item text:style-override="id1-3-2-1-1-6-5">
                <text:number>5.</text:number>
                <text:p text:style-name="al"> Loveren 36 te Baarle-Nassau </text:p>
              </text:list-item>
              <text:list-item text:style-override="id1-3-2-1-1-6-6">
                <text:number>6.</text:number>
                <text:p text:style-name="al"> Zigreack 5 te Baarle-Nassau </text:p>
              </text:list-item>
              <text:list-item text:style-override="id1-3-2-1-1-6-7">
                <text:number>7.</text:number>
                <text:p text:style-name="al"> Heimolen 4 te Baarle-Nassau </text:p>
              </text:list-item>
              <text:list-item text:style-override="id1-3-2-1-1-6-8">
                <text:number>8.</text:number>
                <text:p text:style-name="al"> Loveren 40-42 te Baarle Nassau  </text:p>
              </text:list-item>
            </text:list>
            <text:p text:style-name="common-al"/>
            <text:p text:style-name="common-al">Voor de volgende locaties wordt opnieuw de bestemming “Agrarisch-Paardenhouderij” opgenomen: </text:p>
            <text:list text:style-name="id1-3-2-1-1-9">
              <text:list-item text:style-override="id1-3-2-1-1-9-1">
                <text:number>1.</text:number>
                <text:p text:style-name="al"> Baarleseweg 30 te Ulicoten </text:p>
              </text:list-item>
              <text:list-item text:style-override="id1-3-2-1-1-9-2">
                <text:number>2.</text:number>
                <text:p text:style-name="al"> Boschoven 5 te Baarle-Nassau </text:p>
              </text:list-item>
              <text:list-item text:style-override="id1-3-2-1-1-9-3">
                <text:number>3.</text:number>
                <text:p text:style-name="al"> Boschoven 16 te Baarle-Nassau </text:p>
              </text:list-item>
              <text:list-item text:style-override="id1-3-2-1-1-9-4">
                <text:number>4.</text:number>
                <text:p text:style-name="al"> Bredaseweg 24 te Baarle-Nassau </text:p>
              </text:list-item>
              <text:list-item text:style-override="id1-3-2-1-1-9-5">
                <text:number>5.</text:number>
                <text:p text:style-name="al"> Groot Bedaf 6 te Baarle-Nassau </text:p>
              </text:list-item>
              <text:list-item text:style-override="id1-3-2-1-1-9-6">
                <text:number>6.</text:number>
                <text:p text:style-name="al"> Hoogstratensebaan 16 te Baarle-Nassau </text:p>
              </text:list-item>
              <text:list-item text:style-override="id1-3-2-1-1-9-7">
                <text:number>7.</text:number>
                <text:p text:style-name="al"> Hoogstratensebaan 31 te Baarle-Nassau </text:p>
              </text:list-item>
              <text:list-item text:style-override="id1-3-2-1-1-9-8">
                <text:number>8.</text:number>
                <text:p text:style-name="al"> Huisvennen 6 te Baarle-Nassau </text:p>
              </text:list-item>
              <text:list-item text:style-override="id1-3-2-1-1-9-9">
                <text:number>9.</text:number>
                <text:p text:style-name="al"> Kievit 5-7 te Baarle-Nassau </text:p>
              </text:list-item>
              <text:list-item text:style-override="id1-3-2-1-1-9-10">
                <text:number>10.</text:number>
                <text:p text:style-name="al"> Reth 22 te Baarle-Nassau </text:p>
              </text:list-item>
              <text:list-item text:style-override="id1-3-2-1-1-9-11">
                <text:number>11</text:number>
                <text:p text:style-name="al"> Zondereigensebaan 2 te Baarle-Nassau  </text:p>
              </text:list-item>
            </text:list>
            <text:p text:style-name="common-al"/>
            <text:p text:style-name="common-al">Door de gemeente het bestemmingsplan opgesteld. Het voorontwerp bestemmingsplan gaat vergezeld van verschillende onderbouwingen. Het voorontwerp bestemmingsplan kunt u raadplegen via www.ruimtelijkeplannen.nl.   </text:p>
            <text:p text:style-name="common-al"/>
            <text:p text:style-name="common-al">Een ieder krijgt de gelegenheid een mondelinge of schriftelijke inspraakreactie in te dienen. Het voorontwerp bestemmingsplan “Buitengebied Baarle-Nassau herziening 2 “ ligt met ingang van 21 februari 2017 voor 6 weken ter inzage, tot en met 3 april 2017. Uw inspraakreactie moet binnen deze termijn zijn ontvangen. U kunt uw schriftelijke inspraakreactie kenbaar maken aan het college van de gemeente  Baarle-Nassau, postbus 105, 5110 AC Baarle-Nassau . </text:p>
            <text:p text:style-name="common-al"/>
            <text:p text:style-name="last-al">  Voor informatie over dit bestemmingsplan kunt u contact opnemen met Denise Verhaak, per mail via deniseverhaak@abg.nl  of telefonisch via 14 013/ +31 (0)88- 382109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Buitengebied Baarle-Nassau, herzien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4951</meta:user-defined>
    <meta:user-defined meta:name="OVERHEIDop.GmbID/DC.identifier">gmb-2017-249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SPbg2008hern2-VO01</meta:user-defined>
    <meta:user-defined meta:name="OVERHEIDop.referentienummer">BN-15ZK02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Plannen | ruimtelijk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