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| Ontheffing geluidhinder: Delft | locatie Reinier de Graaf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625 AD | locatie Reinier de Graafweg 5 | </text:span>ontheffing geluidshinder artikel 8.3 eerste lid bouwbesluit 2012 om garagevloeren monolithisch af te werken | periode: dinsdag 10-1 t/m vrijdag 13-1-2017 van 19.00-7.00 uur en maandag 16-1-2017 van 19.00-7.00 uur | 29-12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| Ontheffing geluidhinder: Delft | locatie Reinier de Graaf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495</meta:user-defined>
    <meta:user-defined meta:name="OVERHEIDop.GmbID/DC.identifier">gmb-2017-2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D</meta:user-defined>
    <meta:user-defined meta:name="OVERHEIDop.woonplaats">Delft</meta:user-defined>
    <meta:user-defined meta:name="OVERHEIDop.straatnaam">Reinier de Graaf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67 446037</meta:user-defined>
    <meta:user-defined meta:name="OVERHEIDop.versieInformatie"/>
  </office:meta>
</office:document-meta>
</file>