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Tolweg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geweigerd voor het bouwen van een machineberging  op het perceel Tolweg 4 in Hoogkarspel. De weigering is verzonden op  9 februar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494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Tolweg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49</meta:user-defined>
    <meta:user-defined meta:name="OVERHEIDop.GmbID/DC.identifier">gmb-2017-2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T 4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38 522902</meta:user-defined>
    <meta:user-defined meta:name="OVERHEIDop.versieInformatie"/>
  </office:meta>
</office:document-meta>
</file>