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800638 – Ooijse Bandijk 1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oijse Bandijk 1 te Ooij </text:p>
            <text:p text:style-name="tussenkopcur">Omschrijving : plaatsen van een plantenkasje  </text:p>
            <text:p text:style-name="tussenkopcur">Datum ontvangst : 12 februari 2017 </text:p>
            <text:p text:style-name="tussenkopcur">Zaaknummer ODRN : W.Z17.101773.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494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4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4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800638 – Ooijse Bandijk 1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946</meta:user-defined>
    <meta:user-defined meta:name="OVERHEIDop.GmbID/DC.identifier">gmb-2017-249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C 1</meta:user-defined>
    <meta:user-defined meta:name="OVERHEIDop.woonplaats">Ooij</meta:user-defined>
    <meta:user-defined meta:name="OVERHEIDop.straatnaam">Ooijse Ban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018 431437</meta:user-defined>
    <meta:user-defined meta:name="OVERHEIDop.versieInformatie"/>
  </office:meta>
</office:document-meta>
</file>