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kindervoorstelling “Ernst Bobbie en de rest”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16-02-2017</text:p>
            <text:p text:style-name="common-al">Locatie: Sporthuis Bunnik, Rijneiland 7 in Odijk </text:p>
            <text:p text:style-name="common-al">Datum en tijdstip van het evenement: 26-04-2017 van 10:45 uur tot 12:30 uur (optie), van 13:30 uur tot 15:15 en van 16:15 tot 18:00 uur </text:p>
            <text:p text:style-name="common-al">Zaaknummer: 427955</text:p>
            <text:p text:style-name="common-al">Bestuursorgaan: Burgemeester </text:p>
            <text:p text:style-name="common-al">Datum verzending besluit: 6 februari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494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kindervoorstelling “Ernst Bobbie en de res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45</meta:user-defined>
    <meta:user-defined meta:name="OVERHEIDop.GmbID/DC.identifier">gmb-2017-24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9 451023</meta:user-defined>
    <meta:user-defined meta:name="OVERHEIDop.versieInformatie"/>
  </office:meta>
</office:document-meta>
</file>