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eigerde omgevingsvergunning Amaryllislaan 78,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geweigerd voor het huisvesten van vier tijdelijke werknemers in de woning  op het perceel Amaryllislaan 78 in Hoogkarspel. De weigering is verzonden op  9 februari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4944</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44</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44</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maryllislaan 78,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944</meta:user-defined>
    <meta:user-defined meta:name="OVERHEIDop.GmbID/DC.identifier">gmb-2017-24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XD 64</meta:user-defined>
    <meta:user-defined meta:name="OVERHEIDop.woonplaats">Hoogkarspel</meta:user-defined>
    <meta:user-defined meta:name="OVERHEIDop.straatnaam">Amaryllislaa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458 523064</meta:user-defined>
    <meta:user-defined meta:name="OVERHEIDop.versieInformatie"/>
  </office:meta>
</office:document-meta>
</file>