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-Keppel, Rijksweg 89, het inpandig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16 is een aanvraag ingediend voor een omgevingsvergunning. De aanvraag is geregistreerd onder nummer 2016-2201. De aanvraag gaat over het inpandig verbouwen van een woning aan de Rijksweg 89 in Laag-Keppel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Rijksweg 89, het inpandig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94</meta:user-defined>
    <meta:user-defined meta:name="OVERHEIDop.GmbID/DC.identifier">gmb-2017-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G 89</meta:user-defined>
    <meta:user-defined meta:name="OVERHEIDop.woonplaats">Laag-Keppel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500 445664</meta:user-defined>
    <meta:user-defined meta:name="OVERHEIDop.versieInformatie"/>
  </office:meta>
</office:document-meta>
</file>