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Verlenging beslistermijn aanvraag omgevingsvergunning Vogelenzang, kavel 45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op grond van artikel 3.9, lid 2 van de Wet algemene bepalingen omgevingsrecht heeft besloten voor de volgende aanvraag de beslistermijn te verlengen met een termijn van zes weken:</text:p>
            <text:p text:style-name="last-al">•Het realiseren van een woning, project Vogelenzang, kavel 45, Rhenen. Aanvraagnummer Z-160639. Indieningsdatum: 15 december 2016. Door dit besluit is de nieuwe uiterste beslisdatum: 25 maart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nen.</text:p>
            </table:table-cell>
            <table:table-cell office:value-type="string" table:style-name="header.C">
              <text:p text:style-name="headerright"><text:span text:style-name="nr">Nr. 24930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930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930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Verlenging beslistermijn aanvraag omgevingsvergunning Vogelenzang, kavel 45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4930</meta:user-defined>
    <meta:user-defined meta:name="OVERHEIDop.GmbID/DC.identifier">gmb-2017-249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ER 107</meta:user-defined>
    <meta:user-defined meta:name="OVERHEIDop.woonplaats">Rhenen</meta:user-defined>
    <meta:user-defined meta:name="OVERHEIDop.straatnaam">Zanglijster</meta:user-defined>
    <meta:user-defined meta:name="OVERHEIDgvop.Informatietype/DC.type">Beschikkingen | afhandelin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8263 440681</meta:user-defined>
    <meta:user-defined meta:name="OVERHEIDop.versieInformatie"/>
  </office:meta>
</office:document-meta>
</file>