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Tasveld 3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februari 2017 tot en met donderdag 9 februari 2017 de volgende aanvraag voor een omgevingsvergunning heeft ontvangen:</text:p>
            <text:p text:style-name="common-al">REGULIERE PROCEDURE</text:p>
            <text:p text:style-name="common-al">
            <text:span text:style-name="nadrukvet">Bouwen</text:span>.</text:p>
            <text:p text:style-name="common-al">•Het realiseren van reclameborden, Tasveld 38, Rhenen. Aanvraagnummer Z-170717. Indieningsdatum: 6 februari 2017.</text:p>
            <text:p text:style-name="tussenkopcur">
            <text:span text:style-name="nadrukvet">Inzien aanvragen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2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Tasveld 3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26</meta:user-defined>
    <meta:user-defined meta:name="OVERHEIDop.GmbID/DC.identifier">gmb-2017-2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N 38</meta:user-defined>
    <meta:user-defined meta:name="OVERHEIDop.woonplaats">Rhen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877 442720</meta:user-defined>
    <meta:user-defined meta:name="OVERHEIDop.versieInformatie"/>
  </office:meta>
</office:document-meta>
</file>