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reclame Bo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6 t/m vrijdag 10 februari 2017 de volgende vergunning c.q. ontheffing is verleend: </text:p>
            <text:p text:style-name="tussenkopcur">
            <text:span text:style-name="nadrukvet">
              <text:span text:style-name="nadrukondlijn">6 februari 2017</text:span>
            </text:span>
          </text:p>
            <text:p text:style-name="tussenkopcur">
            <text:span text:style-name="nadrukvet">
              <text:span text:style-name="nadrukcur">Tijdelijke reclame-uitingen (</text:span>
            </text:span>
            <text:span text:style-name="nadrukvet">
              <text:span text:style-name="nadrukcur">b&amp;w</text:span>
            </text:span>
            <text:span text:style-name="nadrukvet">
              <text:span text:style-name="nadrukcur">)</text:span>
            </text:span>
          </text:p>
            <text:p text:style-name="common-al">-Bollee Events = plaatsen driehoeksborden in de gemeente Rhenen, 20 februari t/m 11 maart 2017, ten behoeve van “Q-music”, 11 maart t/m 1 april 2017, ten behoeve van een feest en 4 t/m 26 april 2017, ten behoeve van “Nacht van Oranje Rhenen”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 reclame Bo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20</meta:user-defined>
    <meta:user-defined meta:name="OVERHEIDop.GmbID/DC.identifier">gmb-2017-24920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op.versieInformatie"/>
  </office:meta>
</office:document-meta>
</file>